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space" svg:font-family="monospace" style:font-family-generic="roman" svg:panose-1="0 0 0 0 0 0 0 0 0 0"/>
    <style:font-face style:name="Inter" svg:font-family="Inter" style:font-family-generic="roman" svg:panose-1="0 0 0 0 0 0 0 0 0 0"/>
    <style:font-face style:name="Consolas" svg:font-family="Consolas" style:font-family-generic="modern" style:font-pitch="fixed" svg:panose-1="2 11 6 9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style:style>
    <style:style style:name="P2" style:parent-style-name="TOC1" style:family="paragraph">
      <style:paragraph-properties>
        <style:tab-stops>
          <style:tab-stop style:type="right" style:leader-style="dotted" style:leader-text="." style:position="6.4895in"/>
        </style:tab-stops>
      </style:paragraph-properties>
    </style:style>
    <style:style style:name="P3" style:parent-style-name="TOC2" style:family="paragraph">
      <style:paragraph-properties>
        <style:tab-stops>
          <style:tab-stop style:type="right" style:leader-style="dotted" style:leader-text="." style:position="6.3229in"/>
        </style:tab-stops>
      </style:paragraph-properties>
    </style:style>
    <style:style style:name="P4" style:parent-style-name="TOC2" style:family="paragraph">
      <style:paragraph-properties>
        <style:tab-stops>
          <style:tab-stop style:type="right" style:leader-style="dotted" style:leader-text="." style:position="6.3229in"/>
        </style:tab-stops>
      </style:paragraph-properties>
    </style:style>
    <style:style style:name="P5" style:parent-style-name="TOC2" style:family="paragraph">
      <style:paragraph-properties>
        <style:tab-stops>
          <style:tab-stop style:type="right" style:leader-style="dotted" style:leader-text="." style:position="6.3229in"/>
        </style:tab-stops>
      </style:paragraph-properties>
    </style:style>
    <style:style style:name="P6" style:parent-style-name="TOC1" style:family="paragraph">
      <style:paragraph-properties>
        <style:tab-stops>
          <style:tab-stop style:type="right" style:leader-style="dotted" style:leader-text="." style:position="6.4895in"/>
        </style:tab-stops>
      </style:paragraph-properties>
    </style:style>
    <style:style style:name="P7" style:parent-style-name="TOC2" style:family="paragraph">
      <style:paragraph-properties>
        <style:tab-stops>
          <style:tab-stop style:type="right" style:leader-style="dotted" style:leader-text="." style:position="6.3229in"/>
        </style:tab-stops>
      </style:paragraph-properties>
    </style:style>
    <style:style style:name="P8" style:parent-style-name="TOC2" style:family="paragraph">
      <style:paragraph-properties>
        <style:tab-stops>
          <style:tab-stop style:type="right" style:leader-style="dotted" style:leader-text="." style:position="6.3229in"/>
        </style:tab-stops>
      </style:paragraph-properties>
    </style:style>
    <style:style style:name="P9" style:parent-style-name="TOC2" style:family="paragraph">
      <style:paragraph-properties>
        <style:tab-stops>
          <style:tab-stop style:type="right" style:leader-style="dotted" style:leader-text="." style:position="6.3229in"/>
        </style:tab-stops>
      </style:paragraph-properties>
    </style:style>
    <style:style style:name="P10" style:parent-style-name="TOC2" style:family="paragraph">
      <style:paragraph-properties>
        <style:tab-stops>
          <style:tab-stop style:type="right" style:leader-style="dotted" style:leader-text="." style:position="6.3229in"/>
        </style:tab-stops>
      </style:paragraph-propertie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Hyperlink" style:family="text">
      <style:text-properties fo:font-weight="bold" style:font-weight-asian="bold" style:font-weight-complex="bold"/>
    </style:style>
    <style:style style:name="P14" style:parent-style-name="ListParagraph" style:list-style-name="LFO23" style:family="paragraph"/>
    <style:style style:name="P15" style:parent-style-name="Normal" style:family="paragraph">
      <style:text-properties fo:font-style="italic" style:font-style-asian="italic" style:font-style-complex="italic"/>
    </style:style>
    <style:style style:name="P16" style:parent-style-name="ListParagraph" style:list-style-name="LFO15" style:family="paragraph"/>
    <style:style style:name="P17" style:parent-style-name="ListParagraph" style:list-style-name="LFO15" style:family="paragraph"/>
    <style:style style:name="P18" style:parent-style-name="ListParagraph" style:list-style-name="LFO24" style:family="paragraph"/>
    <style:style style:name="P19" style:parent-style-name="ListParagraph" style:list-style-name="LFO24" style:family="paragraph"/>
    <style:style style:name="P20" style:parent-style-name="ListParagraph" style:list-style-name="LFO24" style:family="paragraph"/>
    <style:style style:name="P21" style:parent-style-name="ListParagraph" style:list-style-name="LFO24" style:family="paragraph"/>
    <style:style style:name="P22" style:parent-style-name="ListParagraph" style:list-style-name="LFO24" style:family="paragraph"/>
    <style:style style:name="P23" style:parent-style-name="ListParagraph" style:list-style-name="LFO24" style:family="paragraph"/>
    <style:style style:name="P24" style:parent-style-name="ListParagraph" style:list-style-name="LFO24" style:family="paragraph"/>
    <style:style style:name="P25" style:parent-style-name="ListParagraph" style:list-style-name="LFO17" style:family="paragraph"/>
    <style:style style:name="P26" style:parent-style-name="ListParagraph" style:list-style-name="LFO16" style:family="paragraph"/>
    <style:style style:name="P27" style:parent-style-name="ListParagraph" style:list-style-name="LFO16" style:family="paragraph"/>
    <style:style style:name="P28" style:parent-style-name="ListParagraph" style:list-style-name="LFO16" style:family="paragraph">
      <style:paragraph-properties fo:margin-top="0.1666in" fo:margin-bottom="0.1666in"/>
    </style:style>
    <style:style style:name="P29" style:parent-style-name="ListParagraph" style:list-style-name="LFO19" style:family="paragraph"/>
    <style:style style:name="P30" style:parent-style-name="ListParagraph" style:list-style-name="LFO18" style:family="paragraph"/>
    <style:style style:name="T31" style:parent-style-name="DefaultParagraphFont" style:family="text">
      <style:text-properties fo:font-style="italic" style:font-style-asian="italic" style:font-style-complex="italic"/>
    </style:style>
    <style:style style:name="P32" style:parent-style-name="Normal" style:family="paragraph">
      <style:text-properties fo:font-style="italic" style:font-style-asian="italic" style:font-style-complex="italic"/>
    </style:style>
    <style:style style:name="P33" style:parent-style-name="ListParagraph" style:list-style-name="LFO20" style:family="paragraph"/>
    <style:style style:name="P34" style:parent-style-name="ListParagraph" style:list-style-name="LFO20" style:family="paragraph"/>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name="monospace" style:font-name-asian="monospace" style:font-name-complex="monospace" fo:color="#DCDCAA" fo:font-size="10.5pt" style:font-size-asian="10.5pt" style:font-size-complex="10.5pt"/>
    </style:style>
    <style:style style:name="T37" style:parent-style-name="DefaultParagraphFont" style:family="text">
      <style:text-properties style:font-name="monospace" style:font-name-asian="monospace" style:font-name-complex="monospace" fo:color="#D4D4D4" fo:font-size="10.5pt" style:font-size-asian="10.5pt" style:font-size-complex="10.5pt"/>
    </style:style>
    <style:style style:name="T38" style:parent-style-name="DefaultParagraphFont" style:family="text">
      <style:text-properties style:font-name="monospace" style:font-name-asian="monospace" style:font-name-complex="monospace" fo:color="#569CD6" fo:font-size="10.5pt" style:font-size-asian="10.5pt" style:font-size-complex="10.5pt"/>
    </style:style>
    <style:style style:name="T39" style:parent-style-name="DefaultParagraphFont" style:family="text">
      <style:text-properties style:font-name="monospace" style:font-name-asian="monospace" style:font-name-complex="monospace" fo:color="#D4D4D4" fo:font-size="10.5pt" style:font-size-asian="10.5pt" style:font-size-complex="10.5pt"/>
    </style:style>
    <style:style style:name="T40" style:parent-style-name="DefaultParagraphFont" style:family="text">
      <style:text-properties style:font-name="monospace" style:font-name-asian="monospace" style:font-name-complex="monospace" fo:color="#CE9178" fo:font-size="10.5pt" style:font-size-asian="10.5pt" style:font-size-complex="10.5pt"/>
    </style:style>
    <style:style style:name="P41" style:parent-style-name="ListParagraph" style:list-style-name="LFO20" style:family="paragraph"/>
    <style:style style:name="P42" style:parent-style-name="ListParagraph" style:list-style-name="LFO20" style:family="paragraph"/>
    <style:style style:name="P43" style:parent-style-name="ListParagraph" style:list-style-name="LFO20" style:family="paragraph"/>
    <style:style style:name="P44" style:parent-style-name="ListParagraph" style:list-style-name="LFO20" style:family="paragraph"/>
    <style:style style:name="P45" style:parent-style-name="ListParagraph" style:list-style-name="LFO14" style:family="paragraph"/>
    <style:style style:name="P46" style:parent-style-name="ListParagraph" style:list-style-name="LFO14" style:family="paragraph"/>
    <style:style style:name="P47" style:parent-style-name="Normal" style:family="paragraph">
      <style:text-properties fo:font-weight="bold" style:font-weight-asian="bold" style:font-weight-complex="bold"/>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text-properties fo:font-weight="bold" style:font-weight-asian="bold" style:font-weight-complex="bold"/>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font-name="Inter" style:font-name-asian="Inter" style:font-name-complex="Inter" fo:font-style="italic" style:font-style-asian="italic" style:font-style-complex="italic" fo:font-size="11pt" style:font-size-asian="11pt" style:font-size-complex="11pt"/>
    </style:style>
    <style:style style:name="T61" style:parent-style-name="DefaultParagraphFont" style:family="text">
      <style:text-properties style:font-name="Inter" style:font-name-asian="Inter" style:font-name-complex="Inter" fo:font-style="italic" style:font-style-asian="italic" style:font-style-complex="italic" fo:font-size="11pt" style:font-size-asian="11pt" style:font-size-complex="11pt"/>
    </style:style>
    <style:style style:name="T62" style:parent-style-name="DefaultParagraphFont" style:family="text">
      <style:text-properties style:font-name="Inter" style:font-name-asian="Inter" style:font-name-complex="Inter" fo:font-size="11pt" style:font-size-asian="11pt" style:font-size-complex="11pt"/>
    </style:style>
    <style:style style:name="T63" style:parent-style-name="DefaultParagraphFont" style:family="text">
      <style:text-properties style:font-name="Inter" style:font-name-asian="Inter" style:font-name-complex="Inter" fo:font-size="11pt" style:font-size-asian="11pt" style:font-size-complex="11pt"/>
    </style:style>
    <style:style style:name="T64" style:parent-style-name="DefaultParagraphFont" style:family="text">
      <style:text-properties style:font-name="Inter" style:font-name-asian="Inter" style:font-name-complex="Inter" fo:font-style="italic" style:font-style-asian="italic" style:font-style-complex="italic" fo:font-size="11pt" style:font-size-asian="11pt" style:font-size-complex="11pt"/>
    </style:style>
    <style:style style:name="T65" style:parent-style-name="DefaultParagraphFont" style:family="text">
      <style:text-properties style:font-name="Inter" style:font-name-asian="Inter" style:font-name-complex="Inter" fo:font-size="11pt" style:font-size-asian="11pt" style:font-size-complex="11pt"/>
    </style:style>
    <style:style style:name="T66" style:parent-style-name="DefaultParagraphFont" style:family="text">
      <style:text-properties style:font-name="Inter" style:font-name-asian="Inter" style:font-name-complex="Inter" fo:font-style="italic" style:font-style-asian="italic" style:font-style-complex="italic" fo:font-size="11pt" style:font-size-asian="11pt" style:font-size-complex="11pt"/>
    </style:style>
    <style:style style:name="T67" style:parent-style-name="DefaultParagraphFont" style:family="text">
      <style:text-properties style:font-name="Inter" style:font-name-asian="Inter" style:font-name-complex="Inter" fo:font-size="11pt" style:font-size-asian="11pt" style:font-size-complex="11pt"/>
    </style:style>
    <style:style style:name="T68" style:parent-style-name="DefaultParagraphFont" style:family="text">
      <style:text-properties style:font-name="Inter" style:font-name-asian="Inter" style:font-name-complex="Inter" fo:font-style="italic" style:font-style-asian="italic" style:font-style-complex="italic" fo:font-size="11pt" style:font-size-asian="11pt" style:font-size-complex="11pt"/>
    </style:style>
    <style:style style:name="T69" style:parent-style-name="DefaultParagraphFont" style:family="text">
      <style:text-properties style:font-name="Inter" style:font-name-asian="Inter" style:font-name-complex="Inter" fo:font-size="11pt" style:font-size-asian="11pt" style:font-size-complex="11pt"/>
    </style:style>
    <style:style style:name="P70" style:parent-style-name="Normal"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71" style:parent-style-name="Normal"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weight="bold" style:font-weight-asian="bold" style:font-weight-complex="bold" fo:font-size="11pt" style:font-size-asian="11pt" style:font-size-complex="11pt"/>
    </style:style>
    <style:style style:name="P72" style:parent-style-name="Heading1" style:family="paragraph">
      <style:text-properties style:font-name-asian="Inter"/>
    </style:style>
    <style:style style:name="P73" style:parent-style-name="Normal"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74" style:parent-style-name="ListParagraph" style:list-style-name="LFO11"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75" style:parent-style-name="ListParagraph" style:list-style-name="LFO11"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76" style:parent-style-name="ListParagraph" style:list-style-name="LFO11"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77" style:parent-style-name="ListParagraph" style:list-style-name="LFO11"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78" style:parent-style-name="ListParagraph" style:list-style-name="LFO11"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79" style:parent-style-name="Normal" style:family="paragraph">
      <style:paragraph-properties fo:margin-bottom="0in" fo:margin-right="0.3541in" fo:background-color="#FFFFFF">
        <style:background-fill draw:fill="solid" draw:fill-color="#FFFFFF"/>
      </style:paragraph-properties>
    </style:style>
    <style:style style:name="T80" style:parent-style-name="DefaultParagraphFont" style:family="text">
      <style:text-properties style:font-name="Inter" style:font-name-asian="Inter" style:font-name-complex="Inter" fo:font-style="italic" style:font-style-asian="italic" style:font-style-complex="italic" fo:font-size="11pt" style:font-size-asian="11pt" style:font-size-complex="11pt"/>
    </style:style>
    <style:style style:name="T81" style:parent-style-name="DefaultParagraphFont" style:family="text">
      <style:text-properties style:font-name="Inter" style:font-name-asian="Inter" style:font-name-complex="Inter" fo:font-size="11pt" style:font-size-asian="11pt" style:font-size-complex="11pt"/>
    </style:style>
    <style:style style:name="P82" style:parent-style-name="Normal"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83" style:parent-style-name="ListParagraph" style:list-style-name="LFO9"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84" style:parent-style-name="Normal"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weight="bold" style:font-weight-asian="bold" style:font-weight-complex="bold" fo:font-size="11pt" style:font-size-asian="11pt" style:font-size-complex="11pt"/>
    </style:style>
    <style:style style:name="P85" style:parent-style-name="Normal"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86" style:parent-style-name="Normal"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87" style:parent-style-name="ListParagraph" style:list-style-name="LFO10"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88" style:parent-style-name="ListParagraph" style:list-style-name="LFO10"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89" style:parent-style-name="ListParagraph" style:list-style-name="LFO10"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90" style:parent-style-name="ListParagraph" style:list-style-name="LFO10"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91" style:parent-style-name="ListParagraph" style:list-style-name="LFO10"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92" style:parent-style-name="ListParagraph" style:list-style-name="LFO10"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93" style:parent-style-name="ListParagraph" style:list-style-name="LFO10"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94" style:parent-style-name="Normal"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95" style:parent-style-name="Normal"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96" style:parent-style-name="Normal"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color="#FF0000" fo:font-size="11pt" style:font-size-asian="11pt" style:font-size-complex="11pt"/>
    </style:style>
    <style:style style:name="P97" style:parent-style-name="Normal"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size="11pt" style:font-size-asian="11pt" style:font-size-complex="11pt"/>
    </style:style>
    <style:style style:name="P98" style:parent-style-name="Normal" style:family="paragraph">
      <style:paragraph-properties fo:margin-bottom="0in" fo:margin-right="0.3541in" fo:background-color="#FFFFFF">
        <style:background-fill draw:fill="solid" draw:fill-color="#FFFFFF"/>
      </style:paragraph-properties>
      <style:text-properties style:font-name="Inter" style:font-name-asian="Inter" style:font-name-complex="Inter" fo:font-weight="bold" style:font-weight-asian="bold" style:font-weight-complex="bold" fo:font-size="11pt" style:font-size-asian="11pt" style:font-size-complex="11pt"/>
    </style:style>
    <style:style style:name="P99" style:parent-style-name="Normal" style:family="paragraph">
      <style:paragraph-properties fo:margin-bottom="0in" fo:margin-right="0.3541in" fo:background-color="#FFFFFF">
        <style:background-fill draw:fill="solid" draw:fill-color="#FFFFFF"/>
      </style:paragraph-properties>
    </style:style>
    <style:style style:name="T100" style:parent-style-name="DefaultParagraphFont" style:family="text">
      <style:text-properties style:font-name="Inter" style:font-name-asian="Inter" style:font-name-complex="Inter" fo:font-weight="bold" style:font-weight-asian="bold" style:font-weight-complex="bold" fo:font-size="11pt" style:font-size-asian="11pt" style:font-size-complex="11pt"/>
    </style:style>
    <style:style style:name="T101" style:parent-style-name="DefaultParagraphFont" style:family="text">
      <style:text-properties style:font-name="Inter" style:font-name-asian="Inter" style:font-name-complex="Inter" fo:font-size="11pt" style:font-size-asian="11pt" style:font-size-complex="11pt"/>
    </style:style>
    <style:style style:name="P102" style:parent-style-name="Normal" style:family="paragraph">
      <style:text-properties style:font-name="Inter" style:font-name-asian="Inter" style:font-name-complex="Inter" fo:font-style="italic" style:font-style-asian="italic" style:font-style-complex="italic" fo:font-size="11pt" style:font-size-asian="11pt" style:font-size-complex="11pt"/>
    </style:style>
    <style:style style:name="P103" style:parent-style-name="Normal" style:family="paragraph">
      <style:text-properties style:font-name="Inter" style:font-name-asian="Inter" style:font-name-complex="Inter" fo:font-size="11pt" style:font-size-asian="11pt" style:font-size-complex="11pt"/>
    </style:style>
    <style:style style:name="P104" style:parent-style-name="Normal" style:family="paragraph">
      <style:text-properties style:font-name="Inter" style:font-name-asian="Inter" style:font-name-complex="Inter" fo:font-size="11pt" style:font-size-asian="11pt" style:font-size-complex="11pt"/>
    </style:style>
    <style:style style:name="P105" style:parent-style-name="Normal" style:family="paragraph">
      <style:text-properties style:font-name="Inter" style:font-name-asian="Inter" style:font-name-complex="Inter" fo:font-style="italic" style:font-style-asian="italic" style:font-style-complex="italic" fo:font-size="11pt" style:font-size-asian="11pt" style:font-size-complex="11pt"/>
    </style:style>
    <style:style style:name="P106" style:parent-style-name="Normal" style:family="paragraph">
      <style:text-properties style:font-name="Inter" style:font-name-asian="Inter" style:font-name-complex="Inter" fo:font-size="11pt" style:font-size-asian="11pt" style:font-size-complex="11pt"/>
    </style:style>
    <style:style style:name="P107" style:parent-style-name="Normal" style:family="paragraph">
      <style:text-properties style:font-name="Inter" style:font-name-asian="Inter" style:font-name-complex="Inter" fo:font-size="11pt" style:font-size-asian="11pt" style:font-size-complex="11pt"/>
    </style:style>
    <style:style style:name="T108" style:parent-style-name="DefaultParagraphFont" style:family="text">
      <style:text-properties style:font-name="Inter" style:font-name-asian="Inter" style:font-name-complex="Inter" fo:font-size="11pt" style:font-size-asian="11pt" style:font-size-complex="11pt"/>
    </style:style>
    <style:style style:name="T109" style:parent-style-name="DefaultParagraphFont" style:family="text">
      <style:text-properties style:font-name="Inter" style:font-name-asian="Inter" style:font-name-complex="Inter" fo:font-size="11pt" style:font-size-asian="11pt" style:font-size-complex="11pt"/>
    </style:style>
    <style:style style:name="T110" style:parent-style-name="DefaultParagraphFont" style:family="text">
      <style:text-properties style:font-name="Inter" style:font-name-asian="Inter" style:font-name-complex="Inter" fo:font-size="11pt" style:font-size-asian="11pt" style:font-size-complex="11pt"/>
    </style:style>
    <style:style style:name="T111" style:parent-style-name="DefaultParagraphFont" style:family="text">
      <style:text-properties style:font-name="Inter" style:font-name-asian="Inter" style:font-name-complex="Inter" fo:font-size="11pt" style:font-size-asian="11pt" style:font-size-complex="11pt"/>
    </style:style>
    <style:style style:name="P112" style:parent-style-name="Normal" style:family="paragraph">
      <style:text-properties style:font-name="Inter" style:font-name-asian="Inter" style:font-name-complex="Inter" fo:font-size="11pt" style:font-size-asian="11pt" style:font-size-complex="11pt"/>
    </style:style>
    <style:style style:name="P113" style:parent-style-name="Normal" style:family="paragraph">
      <style:text-properties style:font-name="Inter" style:font-name-asian="Inter" style:font-name-complex="Inter" fo:font-weight="bold" style:font-weight-asian="bold" style:font-weight-complex="bold" fo:font-size="11pt" style:font-size-asian="11pt" style:font-size-complex="11pt"/>
    </style:style>
    <style:style style:name="P114" style:parent-style-name="Normal" style:family="paragraph">
      <style:text-properties style:font-name="Inter" style:font-name-asian="Inter" style:font-name-complex="Inter" fo:font-style="italic" style:font-style-asian="italic" style:font-style-complex="italic" fo:font-size="11pt" style:font-size-asian="11pt" style:font-size-complex="11pt"/>
    </style:style>
    <style:style style:name="P115" style:parent-style-name="Normal" style:family="paragraph">
      <style:text-properties style:font-name="Inter" style:font-name-asian="Inter" style:font-name-complex="Inter" fo:font-size="11pt" style:font-size-asian="11pt" style:font-size-complex="11pt"/>
    </style:style>
    <style:style style:name="P116" style:parent-style-name="ListParagraph" style:list-style-name="LFO3" style:family="paragraph">
      <style:text-properties style:font-name="Inter" style:font-name-asian="Inter" style:font-name-complex="Inter" fo:font-size="11pt" style:font-size-asian="11pt" style:font-size-complex="11pt"/>
    </style:style>
    <style:style style:name="P117" style:parent-style-name="Normal" style:family="paragraph">
      <style:text-properties style:font-name="Inter" style:font-name-asian="Inter" style:font-name-complex="Inter" fo:font-style="italic" style:font-style-asian="italic" style:font-style-complex="italic" fo:font-size="11pt" style:font-size-asian="11pt" style:font-size-complex="11pt"/>
    </style:style>
    <style:style style:name="P118" style:parent-style-name="Normal" style:family="paragraph">
      <style:text-properties style:font-name="Inter" style:font-name-asian="Inter" style:font-name-complex="Inter" fo:font-style="italic" style:font-style-asian="italic" style:font-style-complex="italic" fo:font-size="11pt" style:font-size-asian="11pt" style:font-size-complex="11pt"/>
    </style:style>
    <style:style style:name="P119" style:parent-style-name="Normal" style:family="paragraph">
      <style:text-properties style:font-name="Inter" style:font-name-asian="Inter" style:font-name-complex="Inter" fo:font-size="11pt" style:font-size-asian="11pt" style:font-size-complex="11pt"/>
    </style:style>
    <style:style style:name="P120" style:parent-style-name="Heading2" style:family="paragraph">
      <style:text-properties style:font-name-asian="Inter"/>
    </style:style>
    <style:style style:name="P121" style:parent-style-name="Normal" style:family="paragraph">
      <style:text-properties style:font-name="Inter" style:font-name-asian="Inter" style:font-name-complex="Inter" fo:font-size="11pt" style:font-size-asian="11pt" style:font-size-complex="11pt"/>
    </style:style>
    <style:style style:name="P122" style:parent-style-name="Normal" style:family="paragraph">
      <style:text-properties style:font-name="Inter" style:font-name-asian="Inter" style:font-name-complex="Inter" fo:font-size="11pt" style:font-size-asian="11pt" style:font-size-complex="11pt"/>
    </style:style>
    <style:style style:name="P123" style:parent-style-name="ListParagraph" style:list-style-name="LFO8" style:family="paragraph">
      <style:text-properties style:font-name="Inter" style:font-name-asian="Inter" style:font-name-complex="Inter" fo:font-size="11pt" style:font-size-asian="11pt" style:font-size-complex="11pt"/>
    </style:style>
    <style:style style:name="P124" style:parent-style-name="ListParagraph" style:list-style-name="LFO8" style:family="paragraph">
      <style:text-properties style:font-name="Inter" style:font-name-asian="Inter" style:font-name-complex="Inter" fo:font-size="11pt" style:font-size-asian="11pt" style:font-size-complex="11pt"/>
    </style:style>
    <style:style style:name="P125" style:parent-style-name="ListParagraph" style:list-style-name="LFO8" style:family="paragraph">
      <style:text-properties style:font-name="Inter" style:font-name-asian="Inter" style:font-name-complex="Inter" fo:font-size="11pt" style:font-size-asian="11pt" style:font-size-complex="11pt"/>
    </style:style>
    <style:style style:name="P126" style:parent-style-name="ListParagraph" style:list-style-name="LFO8" style:family="paragraph">
      <style:text-properties style:font-name="Inter" style:font-name-asian="Inter" style:font-name-complex="Inter" fo:font-size="11pt" style:font-size-asian="11pt" style:font-size-complex="11pt"/>
    </style:style>
    <style:style style:name="P127" style:parent-style-name="ListParagraph" style:list-style-name="LFO8" style:family="paragraph">
      <style:text-properties style:font-name="Inter" style:font-name-asian="Inter" style:font-name-complex="Inter" fo:font-size="11pt" style:font-size-asian="11pt" style:font-size-complex="11pt"/>
    </style:style>
    <style:style style:name="P128" style:parent-style-name="ListParagraph" style:list-style-name="LFO8" style:family="paragraph">
      <style:text-properties style:font-name="Inter" style:font-name-asian="Inter" style:font-name-complex="Inter" fo:font-size="11pt" style:font-size-asian="11pt" style:font-size-complex="11pt"/>
    </style:style>
    <style:style style:name="P129" style:parent-style-name="ListParagraph" style:list-style-name="LFO8" style:family="paragraph">
      <style:text-properties style:font-name="Inter" style:font-name-asian="Inter" style:font-name-complex="Inter" fo:font-size="11pt" style:font-size-asian="11pt" style:font-size-complex="11pt"/>
    </style:style>
    <style:style style:name="P130" style:parent-style-name="ListParagraph" style:list-style-name="LFO8" style:family="paragraph">
      <style:text-properties style:font-name="Inter" style:font-name-asian="Inter" style:font-name-complex="Inter" fo:font-size="11pt" style:font-size-asian="11pt" style:font-size-complex="11pt"/>
    </style:style>
    <style:style style:name="P131" style:parent-style-name="ListParagraph" style:list-style-name="LFO8" style:family="paragraph">
      <style:text-properties style:font-name="Inter" style:font-name-asian="Inter" style:font-name-complex="Inter" fo:font-size="11pt" style:font-size-asian="11pt" style:font-size-complex="11pt"/>
    </style:style>
    <style:style style:name="P132" style:parent-style-name="Normal" style:family="paragraph">
      <style:text-properties style:font-name="Inter" style:font-name-asian="Inter" style:font-name-complex="Inter" fo:font-style="italic" style:font-style-asian="italic" style:font-style-complex="italic" fo:font-size="11pt" style:font-size-asian="11pt" style:font-size-complex="11pt"/>
    </style:style>
    <style:style style:name="T133" style:parent-style-name="DefaultParagraphFont" style:family="text">
      <style:text-properties style:font-name="Inter" style:font-name-asian="Inter" style:font-name-complex="Inter" fo:font-size="11pt" style:font-size-asian="11pt" style:font-size-complex="11pt"/>
    </style:style>
    <style:style style:name="T134" style:parent-style-name="DefaultParagraphFont" style:family="text">
      <style:text-properties style:font-name="Inter" style:font-name-asian="Inter" style:font-name-complex="Inter" fo:font-style="italic" style:font-style-asian="italic" style:font-style-complex="italic" fo:font-size="11pt" style:font-size-asian="11pt" style:font-size-complex="11pt"/>
    </style:style>
    <style:style style:name="T135" style:parent-style-name="DefaultParagraphFont" style:family="text">
      <style:text-properties style:font-name="Inter" style:font-name-asian="Inter" style:font-name-complex="Inter" fo:font-size="11pt" style:font-size-asian="11pt" style:font-size-complex="11pt"/>
    </style:style>
    <style:style style:name="T136" style:parent-style-name="DefaultParagraphFont" style:family="text">
      <style:text-properties style:font-name="Inter" style:font-name-asian="Inter" style:font-name-complex="Inter" fo:font-style="italic" style:font-style-asian="italic" style:font-style-complex="italic" fo:font-size="11pt" style:font-size-asian="11pt" style:font-size-complex="11pt"/>
    </style:style>
    <style:style style:name="T137" style:parent-style-name="DefaultParagraphFont" style:family="text">
      <style:text-properties style:font-name="Inter" style:font-name-asian="Inter" style:font-name-complex="Inter" fo:font-size="11pt" style:font-size-asian="11pt" style:font-size-complex="11pt"/>
    </style:style>
    <style:style style:name="T138" style:parent-style-name="DefaultParagraphFont" style:family="text">
      <style:text-properties style:font-name="Inter" style:font-name-asian="Inter" style:font-name-complex="Inter" fo:font-style="italic" style:font-style-asian="italic" style:font-style-complex="italic" fo:font-size="11pt" style:font-size-asian="11pt" style:font-size-complex="11pt"/>
    </style:style>
    <style:style style:name="T139" style:parent-style-name="DefaultParagraphFont" style:family="text">
      <style:text-properties style:font-name="Inter" style:font-name-asian="Inter" style:font-name-complex="Inter" fo:font-size="11pt" style:font-size-asian="11pt" style:font-size-complex="11pt"/>
    </style:style>
    <style:style style:name="T140" style:parent-style-name="DefaultParagraphFont" style:family="text">
      <style:text-properties style:font-name="Inter" style:font-name-asian="Inter" style:font-name-complex="Inter" fo:font-style="italic" style:font-style-asian="italic" style:font-style-complex="italic" fo:font-size="11pt" style:font-size-asian="11pt" style:font-size-complex="11pt"/>
    </style:style>
    <style:style style:name="T141" style:parent-style-name="DefaultParagraphFont" style:family="text">
      <style:text-properties style:font-name="Inter" style:font-name-asian="Inter" style:font-name-complex="Inter" fo:font-size="11pt" style:font-size-asian="11pt" style:font-size-complex="11pt"/>
    </style:style>
    <style:style style:name="T142" style:parent-style-name="Hyperlink" style:family="text">
      <style:text-properties style:font-name="Inter" style:font-name-asian="Inter" style:font-name-complex="Inter" fo:font-size="11pt" style:font-size-asian="11pt" style:font-size-complex="11pt"/>
    </style:style>
    <style:style style:name="T143" style:parent-style-name="DefaultParagraphFont" style:family="text">
      <style:text-properties style:font-name="Inter" style:font-name-asian="Inter" style:font-name-complex="Inter" fo:font-size="11pt" style:font-size-asian="11pt" style:font-size-complex="11pt"/>
    </style:style>
    <style:style style:name="T144" style:parent-style-name="Hyperlink" style:family="text">
      <style:text-properties style:font-name="Inter" style:font-name-asian="Inter" style:font-name-complex="Inter" fo:font-size="11pt" style:font-size-asian="11pt" style:font-size-complex="11pt"/>
    </style:style>
    <style:style style:name="T145" style:parent-style-name="DefaultParagraphFont" style:family="text">
      <style:text-properties style:font-name="Inter" style:font-name-asian="Inter" style:font-name-complex="Inter" fo:font-size="11pt" style:font-size-asian="11pt" style:font-size-complex="11pt"/>
    </style:style>
    <style:style style:name="T146" style:parent-style-name="Hyperlink" style:family="text">
      <style:text-properties style:font-name="Inter" style:font-name-asian="Inter" style:font-name-complex="Inter" fo:font-size="11pt" style:font-size-asian="11pt" style:font-size-complex="11pt"/>
    </style:style>
    <style:style style:name="P147" style:parent-style-name="Normal" style:family="paragraph">
      <style:text-properties style:font-name="Inter" style:font-name-asian="Inter" style:font-name-complex="Inter" fo:font-size="11pt" style:font-size-asian="11pt" style:font-size-complex="11pt"/>
    </style:style>
    <style:style style:name="P148" style:parent-style-name="Normal" style:family="paragraph">
      <style:text-properties style:font-name="Inter" style:font-name-asian="Inter" style:font-name-complex="Inter" fo:font-size="11pt" style:font-size-asian="11pt" style:font-size-complex="11pt"/>
    </style:style>
    <style:style style:name="P149" style:parent-style-name="Normal" style:family="paragraph">
      <style:text-properties style:font-name="Inter" style:font-name-asian="Inter" style:font-name-complex="Inter" fo:font-weight="bold" style:font-weight-asian="bold" style:font-weight-complex="bold" fo:font-size="11pt" style:font-size-asian="11pt" style:font-size-complex="11pt"/>
    </style:style>
    <style:style style:name="P150" style:parent-style-name="Normal" style:family="paragraph">
      <style:text-properties style:font-name="Inter" style:font-name-asian="Inter" style:font-name-complex="Inter" fo:font-size="11pt" style:font-size-asian="11pt" style:font-size-complex="11pt"/>
    </style:style>
    <style:style style:name="P151" style:parent-style-name="Normal" style:family="paragraph">
      <style:text-properties style:font-name="Inter" style:font-name-asian="Inter" style:font-name-complex="Inter" fo:font-size="11pt" style:font-size-asian="11pt" style:font-size-complex="11pt"/>
    </style:style>
    <style:style style:name="P152" style:parent-style-name="Normal" style:family="paragraph">
      <style:text-properties style:font-name="Inter" style:font-name-asian="Inter" style:font-name-complex="Inter" fo:font-size="11pt" style:font-size-asian="11pt" style:font-size-complex="11pt"/>
    </style:style>
    <style:style style:name="P153" style:parent-style-name="Normal" style:family="paragraph">
      <style:text-properties style:font-name="Inter" style:font-name-asian="Inter" style:font-name-complex="Inter" fo:font-size="11pt" style:font-size-asian="11pt" style:font-size-complex="11pt"/>
    </style:style>
    <style:style style:name="P154" style:parent-style-name="ListParagraph" style:list-style-name="LFO6" style:family="paragraph"/>
    <style:style style:name="T155" style:parent-style-name="DefaultParagraphFont" style:family="text">
      <style:text-properties style:font-name="Inter" style:font-name-asian="Inter" style:font-name-complex="Inter" fo:font-size="11pt" style:font-size-asian="11pt" style:font-size-complex="11pt"/>
    </style:style>
    <style:style style:name="T156" style:parent-style-name="Hyperlink" style:family="text">
      <style:text-properties style:font-name="Inter" style:font-name-asian="Inter" style:font-name-complex="Inter" fo:font-size="11pt" style:font-size-asian="11pt" style:font-size-complex="11pt"/>
    </style:style>
    <style:style style:name="T157" style:parent-style-name="Hyperlink" style:family="text">
      <style:text-properties style:font-name="Inter" style:font-name-asian="Inter" style:font-name-complex="Inter" fo:font-size="11pt" style:font-size-asian="11pt" style:font-size-complex="11pt"/>
    </style:style>
    <style:style style:name="T158" style:parent-style-name="Hyperlink" style:family="text">
      <style:text-properties style:font-name="Inter" style:font-name-asian="Inter" style:font-name-complex="Inter" fo:font-size="11pt" style:font-size-asian="11pt" style:font-size-complex="11pt"/>
    </style:style>
    <style:style style:name="T159" style:parent-style-name="DefaultParagraphFont" style:family="text">
      <style:text-properties style:font-name="Inter" style:font-name-asian="Inter" style:font-name-complex="Inter" fo:font-size="11pt" style:font-size-asian="11pt" style:font-size-complex="11pt"/>
    </style:style>
    <style:style style:name="T160" style:parent-style-name="DefaultParagraphFont" style:family="text">
      <style:text-properties style:font-name="Inter" style:font-name-asian="Inter" style:font-name-complex="Inter" fo:font-size="11pt" style:font-size-asian="11pt" style:font-size-complex="11pt"/>
    </style:style>
    <style:style style:name="P161" style:parent-style-name="Normal" style:family="paragraph">
      <style:text-properties style:font-name="Inter" style:font-name-asian="Inter" style:font-name-complex="Inter" fo:font-size="11pt" style:font-size-asian="11pt" style:font-size-complex="11pt"/>
    </style:style>
    <style:style style:name="P162" style:parent-style-name="Normal" style:family="paragraph">
      <style:text-properties style:font-name="Inter" style:font-name-asian="Inter" style:font-name-complex="Inter" fo:font-size="11pt" style:font-size-asian="11pt" style:font-size-complex="11pt"/>
    </style:style>
    <style:style style:name="P163" style:parent-style-name="ListParagraph" style:list-style-name="LFO4" style:family="paragraph">
      <style:text-properties style:font-name="Inter" style:font-name-asian="Inter" style:font-name-complex="Inter" fo:font-size="11pt" style:font-size-asian="11pt" style:font-size-complex="11pt"/>
    </style:style>
    <style:style style:name="P164" style:parent-style-name="ListParagraph" style:list-style-name="LFO4" style:family="paragraph">
      <style:text-properties style:font-name="Inter" style:font-name-asian="Inter" style:font-name-complex="Inter" fo:font-size="11pt" style:font-size-asian="11pt" style:font-size-complex="11pt"/>
    </style:style>
    <style:style style:name="P165" style:parent-style-name="Normal" style:family="paragraph">
      <style:text-properties style:font-name="Inter" style:font-name-asian="Inter" style:font-name-complex="Inter" fo:font-size="11pt" style:font-size-asian="11pt" style:font-size-complex="11pt"/>
    </style:style>
    <style:style style:name="P166" style:parent-style-name="Normal" style:family="paragraph">
      <style:paragraph-properties fo:margin-bottom="0in"/>
      <style:text-properties style:font-name="Consolas" style:font-name-asian="Consolas" style:font-name-complex="Consolas" fo:font-size="10pt" style:font-size-asian="10pt" style:font-size-complex="10pt"/>
    </style:style>
    <style:style style:name="P167" style:parent-style-name="Normal" style:family="paragraph">
      <style:paragraph-properties fo:margin-bottom="0in"/>
      <style:text-properties style:font-name="Consolas" style:font-name-asian="Consolas" style:font-name-complex="Consolas" fo:font-size="10pt" style:font-size-asian="10pt" style:font-size-complex="10pt"/>
    </style:style>
    <style:style style:name="P168" style:parent-style-name="Normal" style:family="paragraph">
      <style:paragraph-properties fo:margin-bottom="0in"/>
      <style:text-properties style:font-name="Consolas" style:font-name-asian="Consolas" style:font-name-complex="Consolas" fo:font-size="10pt" style:font-size-asian="10pt" style:font-size-complex="10pt"/>
    </style:style>
    <style:style style:name="P169" style:parent-style-name="Normal" style:family="paragraph">
      <style:paragraph-properties fo:margin-bottom="0in"/>
      <style:text-properties style:font-name="Consolas" style:font-name-asian="Consolas" style:font-name-complex="Consolas" fo:font-size="10pt" style:font-size-asian="10pt" style:font-size-complex="10pt"/>
    </style:style>
    <style:style style:name="P170" style:parent-style-name="Normal" style:family="paragraph">
      <style:paragraph-properties fo:margin-bottom="0in"/>
      <style:text-properties style:font-name="Consolas" style:font-name-asian="Consolas" style:font-name-complex="Consolas" fo:font-size="10pt" style:font-size-asian="10pt" style:font-size-complex="10pt"/>
    </style:style>
    <style:style style:name="P171" style:parent-style-name="Normal" style:family="paragraph">
      <style:paragraph-properties fo:margin-bottom="0in"/>
      <style:text-properties style:font-name="Consolas" style:font-name-asian="Consolas" style:font-name-complex="Consolas" fo:font-size="10pt" style:font-size-asian="10pt" style:font-size-complex="10pt"/>
    </style:style>
    <style:style style:name="P172" style:parent-style-name="Normal" style:family="paragraph">
      <style:paragraph-properties fo:margin-bottom="0in"/>
      <style:text-properties style:font-name="Consolas" style:font-name-asian="Consolas" style:font-name-complex="Consolas" fo:font-size="10pt" style:font-size-asian="10pt" style:font-size-complex="10pt"/>
    </style:style>
    <style:style style:name="P173" style:parent-style-name="Normal" style:family="paragraph">
      <style:paragraph-properties fo:margin-bottom="0in"/>
      <style:text-properties style:font-name="Consolas" style:font-name-asian="Consolas" style:font-name-complex="Consolas" fo:font-size="10pt" style:font-size-asian="10pt" style:font-size-complex="10pt"/>
    </style:style>
    <style:style style:name="P174" style:parent-style-name="Normal" style:family="paragraph">
      <style:paragraph-properties fo:margin-bottom="0in"/>
      <style:text-properties style:font-name="Consolas" style:font-name-asian="Consolas" style:font-name-complex="Consolas" fo:font-size="10pt" style:font-size-asian="10pt" style:font-size-complex="10pt"/>
    </style:style>
    <style:style style:name="P175" style:parent-style-name="Normal" style:family="paragraph">
      <style:paragraph-properties fo:margin-bottom="0in"/>
      <style:text-properties style:font-name="Consolas" style:font-name-asian="Consolas" style:font-name-complex="Consolas" fo:font-size="10pt" style:font-size-asian="10pt" style:font-size-complex="10pt"/>
    </style:style>
    <style:style style:name="P176" style:parent-style-name="Normal" style:family="paragraph">
      <style:paragraph-properties fo:margin-bottom="0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margin-bottom="0in"/>
      <style:text-properties style:font-name="Consolas" style:font-name-asian="Consolas" style:font-name-complex="Consolas" fo:font-size="10pt" style:font-size-asian="10pt" style:font-size-complex="10pt"/>
    </style:style>
    <style:style style:name="P180" style:parent-style-name="Normal" style:family="paragraph">
      <style:paragraph-properties fo:margin-bottom="0in"/>
      <style:text-properties style:font-name="Consolas" style:font-name-asian="Consolas" style:font-name-complex="Consolas" fo:font-size="10pt" style:font-size-asian="10pt" style:font-size-complex="10pt"/>
    </style:style>
    <style:style style:name="P181" style:parent-style-name="Normal" style:family="paragraph">
      <style:paragraph-properties fo:margin-bottom="0in"/>
      <style:text-properties style:font-name="Consolas" style:font-name-asian="Consolas" style:font-name-complex="Consolas" fo:font-size="10pt" style:font-size-asian="10pt" style:font-size-complex="10pt"/>
    </style:style>
    <style:style style:name="P182" style:parent-style-name="Normal" style:family="paragraph">
      <style:paragraph-properties fo:margin-bottom="0in"/>
      <style:text-properties fo:font-size="11pt" style:font-size-asian="11pt" style:font-size-complex="11pt"/>
    </style:style>
    <style:style style:name="P183" style:parent-style-name="Normal" style:family="paragraph">
      <style:paragraph-properties fo:margin-bottom="0in"/>
      <style:text-properties style:font-name="Consolas" style:font-name-asian="Consolas" style:font-name-complex="Consolas" fo:font-size="10pt" style:font-size-asian="10pt" style:font-size-complex="10pt"/>
    </style:style>
    <style:style style:name="P184" style:parent-style-name="Normal" style:family="paragraph">
      <style:paragraph-properties fo:margin-bottom="0in"/>
    </style:style>
    <style:style style:name="T185" style:parent-style-name="DefaultParagraphFont" style:family="text">
      <style:text-properties style:font-name="Consolas" style:font-name-asian="Consolas" style:font-name-complex="Consolas" fo:font-size="10pt" style:font-size-asian="10pt" style:font-size-complex="10pt"/>
    </style:style>
    <style:style style:name="P186" style:parent-style-name="Normal" style:family="paragraph">
      <style:paragraph-properties fo:margin-bottom="0in"/>
    </style:style>
    <style:style style:name="T187" style:parent-style-name="DefaultParagraphFont" style:family="text">
      <style:text-properties style:font-name="Consolas" style:font-name-asian="Consolas" style:font-name-complex="Consolas" fo:font-size="10pt" style:font-size-asian="10pt" style:font-size-complex="10pt"/>
    </style:style>
    <style:style style:name="P188" style:parent-style-name="Normal" style:family="paragraph">
      <style:paragraph-properties fo:margin-bottom="0in"/>
    </style:style>
    <style:style style:name="T189" style:parent-style-name="DefaultParagraphFont" style:family="text">
      <style:text-properties style:font-name="Consolas" style:font-name-asian="Consolas" style:font-name-complex="Consolas" fo:font-size="10pt" style:font-size-asian="10pt" style:font-size-complex="10pt"/>
    </style:style>
    <style:style style:name="P190" style:parent-style-name="Normal" style:family="paragraph">
      <style:paragraph-properties fo:margin-bottom="0in"/>
    </style:style>
    <style:style style:name="T191" style:parent-style-name="DefaultParagraphFont" style:family="text">
      <style:text-properties style:font-name="Consolas" style:font-name-asian="Consolas" style:font-name-complex="Consolas" fo:font-size="10pt" style:font-size-asian="10pt" style:font-size-complex="10pt"/>
    </style:style>
    <style:style style:name="P192" style:parent-style-name="Normal" style:family="paragraph">
      <style:paragraph-properties fo:margin-bottom="0in"/>
    </style:style>
    <style:style style:name="T193" style:parent-style-name="DefaultParagraphFont" style:family="text">
      <style:text-properties style:font-name="Consolas" style:font-name-asian="Consolas" style:font-name-complex="Consolas" fo:font-size="10pt" style:font-size-asian="10pt" style:font-size-complex="10pt"/>
    </style:style>
    <style:style style:name="P194" style:parent-style-name="Normal" style:family="paragraph">
      <style:paragraph-properties fo:margin-bottom="0in"/>
    </style:style>
    <style:style style:name="T195" style:parent-style-name="DefaultParagraphFont" style:family="text">
      <style:text-properties style:font-name="Consolas" style:font-name-asian="Consolas" style:font-name-complex="Consolas" fo:font-size="10pt" style:font-size-asian="10pt" style:font-size-complex="10pt"/>
    </style:style>
    <style:style style:name="P196" style:parent-style-name="Normal" style:family="paragraph">
      <style:paragraph-properties fo:margin-bottom="0in"/>
    </style:style>
    <style:style style:name="T197" style:parent-style-name="DefaultParagraphFont" style:family="text">
      <style:text-properties style:font-name="Consolas" style:font-name-asian="Consolas" style:font-name-complex="Consolas" fo:font-size="10pt" style:font-size-asian="10pt" style:font-size-complex="10pt"/>
    </style:style>
    <style:style style:name="P198" style:parent-style-name="Normal" style:family="paragraph">
      <style:paragraph-properties fo:margin-bottom="0in"/>
    </style:style>
    <style:style style:name="T199" style:parent-style-name="DefaultParagraphFont" style:family="text">
      <style:text-properties style:font-name="Consolas" style:font-name-asian="Consolas" style:font-name-complex="Consolas" fo:font-size="10pt" style:font-size-asian="10pt" style:font-size-complex="10pt"/>
    </style:style>
    <style:style style:name="P200" style:parent-style-name="Normal" style:family="paragraph">
      <style:paragraph-properties fo:margin-bottom="0in"/>
    </style:style>
    <style:style style:name="T201" style:parent-style-name="DefaultParagraphFont" style:family="text">
      <style:text-properties style:font-name="Consolas" style:font-name-asian="Consolas" style:font-name-complex="Consolas" fo:font-size="10pt" style:font-size-asian="10pt" style:font-size-complex="10pt"/>
    </style:style>
    <style:style style:name="P202" style:parent-style-name="Normal" style:family="paragraph">
      <style:paragraph-properties fo:margin-bottom="0in"/>
    </style:style>
    <style:style style:name="T203" style:parent-style-name="DefaultParagraphFont" style:family="text">
      <style:text-properties style:font-name="Consolas" style:font-name-asian="Consolas" style:font-name-complex="Consolas" fo:font-size="10pt" style:font-size-asian="10pt" style:font-size-complex="10pt"/>
    </style:style>
    <style:style style:name="P204" style:parent-style-name="Normal" style:family="paragraph">
      <style:paragraph-properties fo:margin-bottom="0in"/>
    </style:style>
    <style:style style:name="T205" style:parent-style-name="DefaultParagraphFont" style:family="text">
      <style:text-properties style:font-name="Consolas" style:font-name-asian="Consolas" style:font-name-complex="Consolas" fo:font-size="10pt" style:font-size-asian="10pt" style:font-size-complex="10pt"/>
    </style:style>
    <style:style style:name="P206" style:parent-style-name="Normal" style:family="paragraph">
      <style:paragraph-properties fo:margin-bottom="0in"/>
    </style:style>
    <style:style style:name="T207" style:parent-style-name="DefaultParagraphFont" style:family="text">
      <style:text-properties style:font-name="Consolas" style:font-name-asian="Consolas" style:font-name-complex="Consolas" fo:font-size="10pt" style:font-size-asian="10pt" style:font-size-complex="10pt"/>
    </style:style>
    <style:style style:name="P208" style:parent-style-name="Normal" style:family="paragraph">
      <style:paragraph-properties fo:margin-bottom="0in"/>
      <style:text-properties style:font-name="Consolas" style:font-name-asian="Consolas" style:font-name-complex="Consolas" fo:font-size="10pt" style:font-size-asian="10pt" style:font-size-complex="10pt"/>
    </style:style>
    <style:style style:name="P209" style:parent-style-name="Normal" style:family="paragraph">
      <style:paragraph-properties fo:margin-bottom="0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margin-bottom="0in"/>
      <style:text-properties fo:font-size="11pt" style:font-size-asian="11pt" style:font-size-complex="11pt"/>
    </style:style>
    <style:style style:name="P216" style:parent-style-name="Normal" style:family="paragraph">
      <style:paragraph-properties fo:margin-bottom="0in"/>
      <style:text-properties fo:font-size="11pt" style:font-size-asian="11pt" style:font-size-complex="11pt"/>
    </style:style>
    <style:style style:name="P217" style:parent-style-name="ListParagraph" style:list-style-name="LFO2" style:family="paragraph">
      <style:paragraph-properties fo:margin-bottom="0in"/>
      <style:text-properties fo:font-style="italic" style:font-style-asian="italic" style:font-style-complex="italic" fo:font-size="11pt" style:font-size-asian="11pt" style:font-size-complex="11pt"/>
    </style:style>
    <style:style style:name="P218" style:parent-style-name="Normal" style:family="paragraph">
      <style:paragraph-properties fo:margin-bottom="0in"/>
      <style:text-properties fo:font-size="11pt" style:font-size-asian="11pt" style:font-size-complex="11pt"/>
    </style:style>
    <style:style style:name="P219" style:parent-style-name="Normal" style:family="paragraph">
      <style:paragraph-properties fo:margin-bottom="0in"/>
      <style:text-properties style:font-name="Consolas" style:font-name-asian="Consolas" style:font-name-complex="Consolas" fo:font-weight="bold" style:font-weight-asian="bold" style:font-weight-complex="bold" fo:font-size="10pt" style:font-size-asian="10pt" style:font-size-complex="10pt"/>
    </style:style>
    <style:style style:name="P220" style:parent-style-name="Heading2" style:family="paragraph">
      <style:text-properties style:font-name-asian="MS Mincho"/>
    </style:style>
    <style:style style:name="P221" style:parent-style-name="Normal" style:family="paragraph">
      <style:paragraph-properties fo:margin-bottom="0in"/>
      <style:text-properties fo:font-weight="bold" style:font-weight-asian="bold" style:font-weight-complex="bold" fo:font-size="11pt" style:font-size-asian="11pt" style:font-size-complex="11pt"/>
    </style:style>
    <style:style style:name="P222" style:parent-style-name="Normal" style:family="paragraph">
      <style:paragraph-properties fo:margin-bottom="0in"/>
      <style:text-properties fo:font-size="11pt" style:font-size-asian="11pt" style:font-size-complex="11pt"/>
    </style:style>
    <style:style style:name="P223" style:parent-style-name="Normal" style:family="paragraph">
      <style:paragraph-properties fo:margin-bottom="0in"/>
      <style:text-properties fo:font-size="11pt" style:font-size-asian="11pt" style:font-size-complex="11pt"/>
    </style:style>
    <style:style style:name="P224" style:parent-style-name="Normal" style:family="paragraph">
      <style:paragraph-properties fo:margin-bottom="0in"/>
      <style:text-properties fo:font-size="11pt" style:font-size-asian="11pt" style:font-size-complex="11pt"/>
    </style:style>
    <style:style style:name="P225" style:parent-style-name="Normal" style:family="paragraph">
      <style:paragraph-properties fo:margin-bottom="0in"/>
      <style:text-properties fo:font-size="11pt" style:font-size-asian="11pt" style:font-size-complex="11pt"/>
    </style:style>
    <style:style style:name="P226" style:parent-style-name="Normal" style:family="paragraph">
      <style:paragraph-properties fo:margin-bottom="0in"/>
      <style:text-properties fo:font-size="11pt" style:font-size-asian="11pt" style:font-size-complex="11pt"/>
    </style:style>
    <style:style style:name="P227" style:parent-style-name="Normal" style:family="paragraph">
      <style:paragraph-properties fo:margin-bottom="0in"/>
      <style:text-properties fo:font-size="11pt" style:font-size-asian="11pt" style:font-size-complex="11pt"/>
    </style:style>
    <style:style style:name="P228" style:parent-style-name="Normal" style:family="paragraph">
      <style:paragraph-properties fo:margin-bottom="0in"/>
      <style:text-properties fo:font-size="11pt" style:font-size-asian="11pt" style:font-size-complex="11pt"/>
    </style:style>
    <style:style style:name="P229" style:parent-style-name="Normal" style:family="paragraph">
      <style:paragraph-properties fo:margin-bottom="0in"/>
      <style:text-properties fo:font-size="11pt" style:font-size-asian="11pt" style:font-size-complex="11pt" fo:language="de" fo:country="DE"/>
    </style:style>
    <style:style style:name="P230" style:parent-style-name="Normal" style:family="paragraph">
      <style:paragraph-properties fo:margin-bottom="0in"/>
      <style:text-properties fo:font-size="11pt" style:font-size-asian="11pt" style:font-size-complex="11pt" fo:language="de" fo:country="DE"/>
    </style:style>
    <style:style style:name="P231" style:parent-style-name="Normal" style:family="paragraph">
      <style:paragraph-properties fo:margin-bottom="0in"/>
      <style:text-properties fo:font-weight="bold" style:font-weight-asian="bold" style:font-weight-complex="bold" fo:font-size="11pt" style:font-size-asian="11pt" style:font-size-complex="11pt"/>
    </style:style>
    <style:style style:name="P232" style:parent-style-name="Normal" style:family="paragraph">
      <style:paragraph-properties fo:margin-bottom="0in"/>
      <style:text-properties fo:font-size="11pt" style:font-size-asian="11pt" style:font-size-complex="11pt"/>
    </style:style>
    <style:style style:name="P233" style:parent-style-name="Normal" style:family="paragraph">
      <style:paragraph-properties fo:margin-bottom="0in"/>
      <style:text-properties fo:font-size="11pt" style:font-size-asian="11pt" style:font-size-complex="11pt"/>
    </style:style>
    <style:style style:name="P234" style:parent-style-name="Normal" style:family="paragraph">
      <style:paragraph-properties fo:margin-bottom="0in"/>
      <style:text-properties fo:font-size="11pt" style:font-size-asian="11pt" style:font-size-complex="11pt"/>
    </style:style>
    <style:style style:name="P235" style:parent-style-name="Normal" style:family="paragraph">
      <style:paragraph-properties fo:margin-bottom="0in"/>
      <style:text-properties fo:font-size="11pt" style:font-size-asian="11pt" style:font-size-complex="11pt"/>
    </style:style>
    <style:style style:name="P236" style:parent-style-name="Normal" style:family="paragraph">
      <style:paragraph-properties fo:margin-bottom="0in"/>
      <style:text-properties fo:font-weight="bold" style:font-weight-asian="bold" style:font-weight-complex="bold" fo:font-size="11pt" style:font-size-asian="11pt" style:font-size-complex="11pt"/>
    </style:style>
    <style:style style:name="P237" style:parent-style-name="Normal" style:family="paragraph">
      <style:paragraph-properties fo:margin-bottom="0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style:font-style-complex="italic" fo:font-size="11pt" style:font-size-asian="11pt" style:font-size-complex="11pt"/>
    </style:style>
    <style:style style:name="P240" style:parent-style-name="Normal" style:family="paragraph">
      <style:paragraph-properties fo:margin-bottom="0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tyle="italic" style:font-style-asian="italic" style:font-style-complex="italic" fo:font-size="11pt" style:font-size-asian="11pt" style:font-size-complex="11pt"/>
    </style:style>
    <style:style style:name="P243" style:parent-style-name="Normal" style:family="paragraph">
      <style:paragraph-properties fo:margin-bottom="0in"/>
      <style:text-properties fo:font-size="11pt" style:font-size-asian="11pt" style:font-size-complex="11pt"/>
    </style:style>
    <style:style style:name="P244" style:parent-style-name="Normal" style:family="paragraph">
      <style:paragraph-properties fo:margin-bottom="0in"/>
      <style:text-properties fo:font-size="11pt" style:font-size-asian="11pt" style:font-size-complex="11pt"/>
    </style:style>
    <style:style style:name="P245" style:parent-style-name="Normal" style:family="paragraph">
      <style:paragraph-properties fo:margin-bottom="0in"/>
      <style:text-properties fo:font-weight="bold" style:font-weight-asian="bold" style:font-weight-complex="bold" fo:font-size="11pt" style:font-size-asian="11pt" style:font-size-complex="11pt"/>
    </style:style>
    <style:style style:name="P246" style:parent-style-name="Normal" style:family="paragraph">
      <style:paragraph-properties fo:margin-bottom="0in"/>
      <style:text-properties fo:font-size="11pt" style:font-size-asian="11pt" style:font-size-complex="11pt"/>
    </style:style>
    <style:style style:name="P247" style:parent-style-name="ListParagraph" style:list-style-name="LFO1" style:family="paragraph">
      <style:paragraph-properties fo:margin-bottom="0in"/>
    </style:style>
    <style:style style:name="T248" style:parent-style-name="DefaultParagraphFont" style:family="text">
      <style:text-properties fo:font-size="11pt" style:font-size-asian="11pt" style:font-size-complex="11pt"/>
    </style:style>
    <style:style style:name="T249" style:parent-style-name="Hyperlink" style:family="text">
      <style:text-properties fo:font-size="11pt" style:font-size-asian="11pt" style:font-size-complex="11pt"/>
    </style:style>
    <style:style style:name="P250" style:parent-style-name="ListParagraph" style:list-style-name="LFO1" style:family="paragraph">
      <style:paragraph-properties fo:margin-bottom="0in"/>
      <style:text-properties fo:font-size="11pt" style:font-size-asian="11pt" style:font-size-complex="11pt"/>
    </style:style>
    <style:style style:name="P251" style:parent-style-name="Normal" style:family="paragraph">
      <style:paragraph-properties fo:margin-bottom="0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tyle="italic" style:font-style-asian="italic" style:font-style-complex="italic"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margin-bottom="0in"/>
      <style:text-properties fo:font-size="11pt" style:font-size-asian="11pt" style:font-size-complex="11pt"/>
    </style:style>
    <style:style style:name="P257" style:parent-style-name="Normal" style:family="paragraph">
      <style:paragraph-properties fo:margin-bottom="0in"/>
      <style:text-properties fo:font-style="italic" style:font-style-asian="italic" style:font-style-complex="italic" fo:font-size="11pt" style:font-size-asian="11pt" style:font-size-complex="11pt"/>
    </style:style>
    <style:style style:name="P258" style:parent-style-name="Normal" style:family="paragraph">
      <style:paragraph-properties fo:margin-bottom="0in"/>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margin-bottom="0in"/>
      <style:text-properties fo:font-size="11pt" style:font-size-asian="11pt" style:font-size-complex="11pt"/>
    </style:style>
    <style:style style:name="P261" style:parent-style-name="Normal" style:family="paragraph">
      <style:paragraph-properties fo:margin-bottom="0in"/>
    </style:style>
    <style:style style:name="T262" style:parent-style-name="DefaultParagraphFont" style:family="text">
      <style:text-properties fo:font-style="italic" style:font-style-asian="italic" style:font-style-complex="italic" fo:font-size="11pt" style:font-size-asian="11pt" style:font-size-complex="11pt"/>
    </style:style>
    <style:style style:name="T263" style:parent-style-name="Hyperlink" style:family="text">
      <style:text-properties fo:font-style="italic" style:font-style-asian="italic" style:font-style-complex="italic" fo:font-size="11pt" style:font-size-asian="11pt" style:font-size-complex="11pt"/>
    </style:style>
    <style:style style:name="P264" style:parent-style-name="Normal" style:family="paragraph">
      <style:paragraph-properties fo:margin-bottom="0in"/>
      <style:text-properties fo:font-style="italic" style:font-style-asian="italic" style:font-style-complex="italic" fo:font-size="11pt" style:font-size-asian="11pt" style:font-size-complex="11pt"/>
    </style:style>
    <style:style style:name="P265" style:parent-style-name="Normal" style:family="paragraph">
      <style:paragraph-properties fo:margin-bottom="0in"/>
      <style:text-properties fo:font-style="italic" style:font-style-asian="italic" style:font-style-complex="italic" fo:font-size="11pt" style:font-size-asian="11pt" style:font-size-complex="11pt"/>
    </style:style>
    <style:style style:name="P266" style:parent-style-name="Normal" style:family="paragraph">
      <style:paragraph-properties fo:margin-bottom="0in"/>
      <style:text-properties fo:font-weight="bold" style:font-weight-asian="bold" style:font-weight-complex="bold" fo:font-size="11pt" style:font-size-asian="11pt" style:font-size-complex="11pt"/>
    </style:style>
    <style:style style:name="P267" style:parent-style-name="Normal" style:family="paragraph">
      <style:paragraph-properties fo:margin-bottom="0in"/>
      <style:text-properties fo:font-size="11pt" style:font-size-asian="11pt" style:font-size-complex="11pt"/>
    </style:style>
    <style:style style:name="P268" style:parent-style-name="Normal" style:family="paragraph">
      <style:paragraph-properties fo:margin-bottom="0in"/>
      <style:text-properties fo:font-size="11pt" style:font-size-asian="11pt" style:font-size-complex="11pt"/>
    </style:style>
    <style:style style:name="P269" style:parent-style-name="Normal" style:family="paragraph">
      <style:paragraph-properties fo:margin-bottom="0in"/>
      <style:text-properties fo:font-size="11pt" style:font-size-asian="11pt" style:font-size-complex="11pt"/>
    </style:style>
    <style:style style:name="P270" style:parent-style-name="Normal" style:family="paragraph">
      <style:paragraph-properties fo:margin-bottom="0in"/>
      <style:text-properties fo:font-size="11pt" style:font-size-asian="11pt" style:font-size-complex="11pt"/>
    </style:style>
    <style:style style:name="P271" style:parent-style-name="Normal" style:family="paragraph">
      <style:paragraph-properties fo:margin-bottom="0in"/>
      <style:text-properties fo:font-weight="bold" style:font-weight-asian="bold" style:font-weight-complex="bold" fo:font-size="11pt" style:font-size-asian="11pt" style:font-size-complex="11pt"/>
    </style:style>
    <style:style style:name="P272" style:parent-style-name="Normal" style:family="paragraph">
      <style:paragraph-properties fo:margin-bottom="0in"/>
      <style:text-properties fo:font-size="11pt" style:font-size-asian="11pt" style:font-size-complex="11pt"/>
    </style:style>
    <style:style style:name="P273" style:parent-style-name="Normal" style:family="paragraph">
      <style:paragraph-properties fo:margin-bottom="0in"/>
      <style:text-properties fo:font-size="11pt" style:font-size-asian="11pt" style:font-size-complex="11pt"/>
    </style:style>
    <style:style style:name="P274" style:parent-style-name="Normal" style:family="paragraph">
      <style:paragraph-properties fo:margin-bottom="0in"/>
      <style:text-properties fo:font-weight="bold" style:font-weight-asian="bold" style:font-weight-complex="bold" fo:font-size="11pt" style:font-size-asian="11pt" style:font-size-complex="11pt"/>
    </style:style>
    <style:style style:name="P275" style:parent-style-name="Normal" style:family="paragraph">
      <style:paragraph-properties fo:margin-bottom="0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tyle="italic" style:font-style-asian="italic" style:font-style-complex="italic"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margin-bottom="0in"/>
      <style:text-properties fo:font-size="11pt" style:font-size-asian="11pt" style:font-size-complex="11pt"/>
    </style:style>
    <style:style style:name="P280" style:parent-style-name="Normal" style:family="paragraph">
      <style:paragraph-properties fo:margin-bottom="0in"/>
    </style:style>
    <style:style style:name="T281" style:parent-style-name="DefaultParagraphFont" style:family="text">
      <style:text-properties fo:font-weight="bold" style:font-weight-asian="bold" style:font-weight-complex="bold" fo:font-size="11pt" style:font-size-asian="11pt" style:font-size-complex="11pt"/>
    </style:style>
  </office:automatic-styles>
  <office:body>
    <office:text text:use-soft-page-breaks="true">
      <text:p text:style-name="P1">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text:a xlink:href="#_Toc1855764916" office:target-frame-name="_top" xlink:show="replace"><text:span text:style-name="Hyperlink">TASK1: Running the quadrotor simulation using python</text:span><text:tab/><text:span text:style-name="Hyperlink">1</text:span></text:a></text:p>
          <text:p text:style-name="P3"><text:a xlink:href="#_Toc1239612586" office:target-frame-name="_top" xlink:show="replace"><text:span text:style-name="Hyperlink">Requirements to run quadrotor simulation not listed in the documentation</text:span><text:tab/><text:span text:style-name="Hyperlink">1</text:span></text:a></text:p>
          <text:p text:style-name="P4"><text:a xlink:href="#_Toc1252708131" office:target-frame-name="_top" xlink:show="replace"><text:span text:style-name="Hyperlink">Plotting</text:span><text:tab/><text:span text:style-name="Hyperlink">2</text:span></text:a></text:p>
          <text:p text:style-name="P5"><text:a xlink:href="#_Toc1039179572" office:target-frame-name="_top" xlink:show="replace"><text:span text:style-name="Hyperlink">Troubleshooting</text:span><text:tab/><text:span text:style-name="Hyperlink">2</text:span></text:a></text:p>
          <text:p text:style-name="P6"><text:a xlink:href="#_Toc107662199" office:target-frame-name="_top" xlink:show="replace"><text:span text:style-name="Hyperlink">TASK 2: Connect to hardware</text:span><text:tab/><text:span text:style-name="Hyperlink">3</text:span></text:a></text:p>
          <text:p text:style-name="P7"><text:a xlink:href="#_Toc447056957" office:target-frame-name="_top" xlink:show="replace"><text:span text:style-name="Hyperlink">What if I do not have access to WiFi?</text:span><text:tab/><text:span text:style-name="Hyperlink">5</text:span></text:a></text:p>
          <text:p text:style-name="P8"><text:a xlink:href="#_Toc1103465933" office:target-frame-name="_top" xlink:show="replace"><text:span text:style-name="Hyperlink">Run onboard camera</text:span><text:tab/><text:span text:style-name="Hyperlink">7</text:span></text:a></text:p>
          <text:p text:style-name="P9"><text:a xlink:href="#_Toc212128208" office:target-frame-name="_top" xlink:show="replace"><text:span text:style-name="Hyperlink">Troubleshooting</text:span><text:tab/><text:span text:style-name="Hyperlink">8</text:span></text:a></text:p>
        </text:index-body>
      </text:table-of-content>
      <text:p text:style-name="P10"/>
      <text:p text:style-name="Normal"/>
      <text:h text:style-name="Heading1" text:outline-level="1"><text:bookmark-start text:name="_Toc1855764916"/>TASK1: Running the quadrotor simulation using python<text:bookmark-end text:name="_Toc1855764916"/></text:h>
      <text:p text:style-name="Normal"><text:span text:style-name="T11">Installing components</text:span><text:span text:style-name="T12"><text:s/></text:span><text:a xlink:href="https://git.openrobots.org/projects/telekyb3/pages/software/install/robotpkg" office:target-frame-name="_top" xlink:show="replace"><text:span text:style-name="T13">https://git.openrobots.org/projects/telekyb3/pages/software/install/robotpkg</text:span></text:a></text:p>
      <text:list text:style-name="LFO23" text:continue-numbering="true">
        <text:list-item>
          <text:p text:style-name="P14">Either one component at the time or using make update-set, e.g. make update-telekyb3</text:p>
        </text:list-item>
      </text:list>
      <text:p text:style-name="P15">Where are components installed?</text:p>
      <text:list text:style-name="LFO15" text:continue-numbering="true">
        <text:list-item>
          <text:p text:style-name="P16">If you install them with robotpkg, they will be in $HOME/openrobots</text:p>
        </text:list-item>
        <text:list-item>
          <text:p text:style-name="P17">For custom packages, that you may install in $HOME/devel, you will have /bin, /lib, etc installation folders in $HOME/devel</text:p>
        </text:list-item>
      </text:list>
      <text:h text:style-name="Heading2" text:outline-level="2"><text:bookmark-start text:name="_Toc1239612586"/>Requirements to run quadrotor simulation not listed in the documentation<text:bookmark-end text:name="_Toc1239612586"/></text:h>
      <text:list text:style-name="LFO24" text:continue-numbering="true">
        <text:list-item>
          <text:p text:style-name="P18">Gazebo<text:s/>(version 11)</text:p>
          <text:list text:continue-numbering="true">
            <text:list-item>
              <text:p text:style-name="P19">Pieter followed these instructions to install:<text:s/><text:a xlink:href="https://classic.gazebosim.org/tutorials?tut=install_ubuntu" office:target-frame-name="_top" xlink:show="replace"><text:span text:style-name="Hyperlink">https://classic.gazebosim.org/tutorials?tut=install_ubuntu</text:span></text:a><text:s/></text:p>
            </text:list-item>
          </text:list>
        </text:list-item>
        <text:list-item>
          <text:p text:style-name="P20">The shell file with the example might not exist here<text:s/>telekyb3/examples/bin, but still it can be downloaded from<text:s/><text:a xlink:href="https://git.openrobots.org/projects/telekyb3/pages/examples/bin/tk3-quadrotor-simulation.sh" office:target-frame-name="_top" xlink:show="replace"><text:span text:style-name="Hyperlink">https://git.openrobots.org/projects/telekyb3/pages/examples/bin/tk3-quadrotor-simulation.sh</text:span></text:a></text:p>
        </text:list-item>
        <text:list-item>
          <text:p text:style-name="P21">If Matlab is installed in<text:s/>a directory<text:s/>different from the default,<text:s/>installing<text:s/>genom3 throws an error that matlab is missing. To resolve,<text:s/>cd<text:s/>to<text:s/>/openrobots/etc/robotpkg.conf and uncomment line 61 PREFIX.matlab=&lt;directory from home to Matlab folder&gt;</text:p>
          <text:list text:continue-numbering="true">
            <text:list-item>
              <text:p text:style-name="P22">Note this should look like “PREFIX.matlab= /usr/local/MATLAB/R2024a” not like “PREFIX.matlab= /usr/local”.</text:p>
            </text:list-item>
          </text:list>
        </text:list-item>
        <text:list-item>
          <text:p text:style-name="P23">For installing genom3, if you do not have ROS, you can comment out the relevant line in robotpkg.conf: “# <text:s/>architecture/genom3-ros <text:s text:c="6"/>\”</text:p>
        </text:list-item>
        <text:list-item>
          <text:p text:style-name="P24">Copy and paste these commands at the end of .bashrc file<text:s/></text:p>
        </text:list-item>
      </text:list>
      <text:list text:style-name="LFO17" text:continue-numbering="true">
        <text:list-item>
          <text:p text:style-name="P25">export PATH=$PATH:$HOME/openrobots/bin:$HOME/openrobots/sbin</text:p>
        </text:list-item>
      </text:list>
      <text:list text:style-name="LFO16" text:continue-numbering="true">
        <text:list-item>
          <text:p text:style-name="P26">export PYTHONPATH=$PYTHONPATH:$HOME/openrobots/lib/python3.8/site-packages</text:p>
        </text:list-item>
        <text:list-item>
          <text:p text:style-name="P27">export GAZEBO_PLUGIN_PATH=$HOME/openrobots/lib/gazebo:${GAZEBO_PLUGIN_PATH}</text:p>
        </text:list-item>
        <text:list-item>
          <text:p text:style-name="P28">export GAZEBO_MODEL_PATH=$HOME<office:annotation office:name="0" xml:id="536052866"><dc:creator>Goor, Pieter van (UT-EEMCS)</dc:creator><dc:date>2024-10-31T12:07:00</dc:date><meta:creator-initials>G(</meta:creator-initials><text:p text:style-name="Normal">What is repo dir here?</text:p></office:annotation>/(repo_dir)/<office:annotation-end office:name="0"/>software/gazebo/models:$HOME/openrobots/share/gazebo/models:${GAZEBO_MODEL_PATH}</text:p>
        </text:list-item>
      </text:list>
      <text:list text:style-name="LFO19" text:continue-numbering="true">
        <text:list-item>
          <text:p text:style-name="P29">Note that<text:s/>.bashrc is found by the command</text:p>
        </text:list-item>
      </text:list>
      <text:list text:style-name="LFO18" text:continue-numbering="true">
        <text:list-item>
          <text:p text:style-name="P30"><text:s/>gedit $HOME/.bashrc</text:p>
        </text:list-item>
      </text:list>
      <text:h text:style-name="Heading2" text:outline-level="2"><text:bookmark-start text:name="_Toc1252708131"/>Plotting<text:bookmark-end text:name="_Toc1252708131"/></text:h>
      <text:p text:style-name="Normal">Use<text:s/><text:span text:style-name="T31">gnuplot</text:span>, e.g.</text:p>
      <text:p text:style-name="P32">plot 'pom-measurements.log' using 'qw' with lines, 'pom-measurements.log' using 'qx' with lines, 'pom-measurements.log' using 'qy' with lines, 'pom-measurements.log' using 'qz' with lines</text:p>
      <text:p text:style-name="Normal">N.B. To see the output on screen, you should set terminal to qt.<text:s/></text:p>
      <text:p text:style-name="Normal">This can be done automatically by writing the environment variable <text:s/>GNUTERM, e.g. in your bashrc<text:s/><text:s/></text:p>
      <text:p text:style-name="Normal">export GNUTERM=”qt”</text:p>
      <text:p text:style-name="Normal">If needed, install the extension of gnuterm with qt: sudo apt-get install gnuplot-qt</text:p>
      <text:h text:style-name="Heading2" text:outline-level="2"><text:bookmark-start text:name="_Toc1039179572"/>Troubleshooting<text:bookmark-end text:name="_Toc1039179572"/></text:h>
      <text:list text:style-name="LFO20" text:continue-numbering="true">
        <text:list-item>
          <text:p text:style-name="P33">pocolibs devices already exist on this machine</text:p>
          <text:list text:continue-numbering="true">
            <text:list-item>
              <text:p text:style-name="P34">Every simulation should start from blank pocolibs components; make sure to start from scratch using something like:<text:span text:style-name="T35"><text:s/></text:span><text:span text:style-name="T36">pkill</text:span><text:span text:style-name="T37"><text:s/></text:span><text:span text:style-name="T38">-9</text:span><text:span text:style-name="T39"><text:s/></text:span><text:span text:style-name="T40">dynamixel-pocolibs</text:span></text:p>
            </text:list-item>
          </text:list>
        </text:list-item>
        <text:list-item>
          <text:p text:style-name="P41">pom: error creating /home/barbara/.pom.pid-UT178679: File exists<text:s/></text:p>
          <text:list text:continue-numbering="true">
            <text:list-item>
              <text:p text:style-name="P42">Delete the file<text:s/>to eliminate the error, otherwise all other components will be shut down</text:p>
            </text:list-item>
          </text:list>
        </text:list-item>
        <text:list-item>
          <text:p text:style-name="P43">nhfc-pocolibs: obsolete state</text:p>
          <text:list text:continue-numbering="true">
            <text:list-item>
              <text:p text:style-name="P44">Pom not running</text:p>
            </text:list-item>
          </text:list>
        </text:list-item>
      </text:list>
      <text:list text:style-name="LFO14" text:continue-numbering="true">
        <text:list-item>
          <text:p text:style-name="P45">ModuleNotFoundError: No module named 'em'</text:p>
          <text:list text:continue-numbering="true">
            <text:list-item>
              <text:p text:style-name="P46">Deactivate conda if you want to compile genom components with ROS middleware</text:p>
            </text:list-item>
          </text:list>
        </text:list-item>
      </text:list>
      <text:p text:style-name="P47">Debugging</text:p>
      <text:p text:style-name="Normal">You can use gdb.</text:p>
      <text:p text:style-name="Normal">While the process is running, on a terminal execute<text:s/><text:span text:style-name="T48">gdb pom-pocolibs</text:span><text:s/><text:span text:style-name="T49">PID</text:span><text:span text:style-name="T50"><text:s/></text:span>(or other genom component)</text:p>
      <text:p text:style-name="Normal">Consider that you need to give special permission to gdb<text:s/><text:a xlink:href="https://askubuntu.com/questions/41629/after-upgrade-gdb-wont-attach-to-process" office:target-frame-name="_top" xlink:show="replace"><text:span text:style-name="Hyperlink">https://askubuntu.com/questions/41629/after-upgrade-gdb-wont-attach-to-process</text:span></text:a><text:s/>in Ubuntu.</text:p>
      <text:p text:style-name="Normal">Genom components usually run on multiple threads so you need to identify the potential problematic thread by:<text:s/><text:span text:style-name="T51">i thread</text:span>,<text:s/>which lists the threads.</text:p>
      <text:p text:style-name="Normal">Then, you can move to the thread:<text:s/><text:span text:style-name="T52">thread N</text:span>, and backtrace<text:s/><text:span text:style-name="T53">bt</text:span></text:p>
      <text:p text:style-name="Normal"><text:span text:style-name="T54">ldd `which nhfc-pocolibs`<text:s/></text:span>to check what libraries the component links (general)</text:p>
      <text:p text:style-name="Normal">Launch a component with –<text:span text:style-name="T55">p<text:s/></text:span>option to profile, e.g.<text:s/><text:span text:style-name="T56">pom-pocolibs –p</text:span><text:span text:style-name="T57">,<text:s/></text:span>this produces a .out file from which you can read more about the status of the component</text:p>
      <text:p text:style-name="P58">Check system status</text:p>
      <text:p text:style-name="Normal"><text:span text:style-name="T59">ipcs</text:span><text:s/>-&gt; inter-process communication facilities, the semaphore arrays should be empty otherwise it means that there are processes which are locked</text:p>
      <text:p text:style-name="Normal"><text:span text:style-name="T60">ipcrm -s<text:s/></text:span><text:span text:style-name="T61">ID</text:span><text:span text:style-name="T62"><text:s/>-&gt; re</text:span><text:span text:style-name="T63">moves semaphore with D</text:span></text:p>
      <text:p text:style-name="Normal"><text:span text:style-name="T64">ipcrm -m ID</text:span><text:span text:style-name="T65"><text:s/>-&gt; removes memory segment with ID</text:span></text:p>
      <text:p text:style-name="Normal"><text:span text:style-name="T66">ps u</text:span><text:span text:style-name="T67"><text:s/>-&gt; check the processes running (can use this to eliminate components that should not be alive any more)</text:span></text:p>
      <text:p text:style-name="Normal"><text:span text:style-name="T68">rm ~/.pom-*</text:span><text:span text:style-name="T69"><text:s/>-&gt; remove pom-related files in HOME</text:span></text:p>
      <text:p text:style-name="P70">NB. Pom allocates by default segments of size 14400 and 4194368. This we can use to identify it in the list by ipcs.</text:p>
      <text:p text:style-name="P71"/>
      <text:h text:style-name="P72" text:outline-level="1"><text:bookmark-start text:name="_Toc107662199"/>TASK 2: Connect to hardware<text:bookmark-end text:name="_Toc107662199"/></text:h>
      <text:p text:style-name="P73">Main components of flying platforms</text:p>
      <text:list text:style-name="LFO11" text:continue-numbering="true">
        <text:list-item>
          <text:p text:style-name="P74">Onboard PC</text:p>
        </text:list-item>
        <text:list-item>
          <text:p text:style-name="P75">Flight controller (communicates to IMU)</text:p>
        </text:list-item>
        <text:list-item>
          <text:p text:style-name="P76">ESC (1 every 4 motors)</text:p>
        </text:list-item>
        <text:list-item>
          <text:p text:style-name="P77">Battery (1 power source for every component)</text:p>
          <text:list text:continue-numbering="true">
            <text:list-item>
              <text:p text:style-name="P78">Onboard PC can be plugged to power separately if the rest of the components are not needed and this can be of any help for safety</text:p>
            </text:list-item>
          </text:list>
        </text:list-item>
      </text:list>
      <text:p text:style-name="P79"><text:span text:style-name="T80">rotorcraft<text:s/></text:span><text:span text:style-name="T81">is the component that we use to communicate with the flight controller.</text:span></text:p>
      <text:p text:style-name="P82">The platform is customizable</text:p>
      <text:list text:style-name="LFO9" text:continue-numbering="true">
        <text:list-item>
          <text:p text:style-name="P83">You may want to always question whether you really need all components, e.g. do you want to have access to the IMU for your experiment?</text:p>
        </text:list-item>
      </text:list>
      <text:p text:style-name="P84"/>
      <text:p text:style-name="P85">Battery: SAFETY FIRST! SAFETY FIRST!<text:s/>SAFETY FIRST!</text:p>
      <text:p text:style-name="P86"/>
      <text:list text:style-name="LFO10" text:continue-numbering="true">
        <text:list-item>
          <text:p text:style-name="P87">Lipo batteries are easily inflammable</text:p>
        </text:list-item>
        <text:list-item>
          <text:p text:style-name="P88">They are charged and stored in the cabinet</text:p>
        </text:list-item>
        <text:list-item>
          <text:p text:style-name="P89">They can have multiple cells</text:p>
        </text:list-item>
        <text:list-item>
          <text:p text:style-name="P90">Each cell needs to be charged in the interval 3.7-4.2 V</text:p>
        </text:list-item>
        <text:list-item>
          <text:p text:style-name="P91">The battery will be connected to the balancer from the lower most pin<text:s/></text:p>
        </text:list-item>
        <text:list-item>
          <text:p text:style-name="P92">Put your hand to limit the noise when plugging in</text:p>
        </text:list-item>
        <text:list-item>
          <text:p text:style-name="P93">You can use a button on the balancer to let it bip when the charging level is below a threshold, e.g. 3.8 V (again for safety)</text:p>
        </text:list-item>
      </text:list>
      <text:p text:style-name="P94"/>
      <text:p text:style-name="P95">Full info on the battery itself</text:p>
      <text:p text:style-name="P96">For newbies: inform others when you are doing experiments!</text:p>
      <text:p text:style-name="P97">When you share a platform with someone else, remember to notify them of any changes for they expect the platform to be in the status they left</text:p>
      <text:p text:style-name="P98"/>
      <text:p text:style-name="P99"><text:span text:style-name="T100">Simple experiment:<text:s/></text:span><text:span text:style-name="T101">Connect to the flight controller via rotorcraft and read IMU data</text:span></text:p>
      <text:p text:style-name="P102">On host</text:p>
      <text:p text:style-name="P103">h2 init</text:p>
      <text:p text:style-name="P104">genomixd &amp; rotocraft-pocolibs</text:p>
      <text:p text:style-name="P105">On working station</text:p>
      <text:p text:style-name="P106">eltclsh<text:s/>commands</text:p>
      <text:p text:style-name="P107">package require genomix</text:p>
      <text:p text:style-name="Normal"><text:span text:style-name="T108">genomix::connect 192.168.0.122</text:span></text:p>
      <text:p text:style-name="Normal"><text:span text:style-name="T109">genomix1 rpath $env(HOME)/devel/lib/genom/pocolibs/plugins</text:span></text:p>
      <text:p text:style-name="Normal"><text:span text:style-name="T110">genomix1 load rotorcraft</text:span></text:p>
      <text:p text:style-name="Normal"><text:span text:style-name="T111">rotorcraft::connect chimera-115</text:span></text:p>
      <text:p text:style-name="P112">rotorcraft::imu</text:p>
      <text:p text:style-name="P113">Troubleshooting</text:p>
      <text:p text:style-name="P114">ros_to_genom.so: cannot open shared object file: No such file or directory</text:p>
      <text:p text:style-name="P115">You need to specify what is the path of the plugins<text:s/></text:p>
      <text:list text:style-name="LFO3" text:continue-numbering="true">
        <text:list-item>
          <text:p text:style-name="P116">If that does not work, maybe you should install the component again, for maybe some<text:s/>settings changed sinze the last update</text:p>
        </text:list-item>
      </text:list>
      <text:p text:style-name="P117">couldn't open socket: connection refused</text:p>
      <text:p text:style-name="P118">genomixd may not be running on localhost:8080</text:p>
      <text:p text:style-name="P119">This means you did not start the genomixd server, so before launching genomix::connect, always remember to<text:s/>launch<text:s/>genomixd</text:p>
      <text:h text:style-name="P120" text:outline-level="2"><text:bookmark-start text:name="_Toc447056957"/>What if I do not have access to WiFi?<text:bookmark-end text:name="_Toc447056957"/></text:h>
      <text:p text:style-name="P121">You can connect two PCs via Ethernet but a regular Ethernet will not work. You need to connect both to a router that will provide a shared network.</text:p>
      <text:p text:style-name="P122">With a brand-new router</text:p>
      <text:list text:style-name="LFO8" text:continue-numbering="true">
        <text:list-item>
          <text:p text:style-name="P123">Reset it, by inserting the pin in the reset button.</text:p>
        </text:list-item>
        <text:list-item>
          <text:p text:style-name="P124">Connect<text:s/>an<text:s/>ethernet cable to the router<text:s/>and your PC.</text:p>
        </text:list-item>
        <text:list-item>
          <text:p text:style-name="P125">Go to wired connection network setting on your PC and navigate to ipv4 tap then check DHCP automatic<text:s/>box.</text:p>
        </text:list-item>
        <text:list-item>
          <text:p text:style-name="P126">Use the IP and password on the<text:s/>back of the<text:s/>router itself to<text:s/>access<text:s/>the settings<text:s/>from your PC browser.<text:s/></text:p>
        </text:list-item>
        <text:list-item>
          <text:p text:style-name="P127">Follow the on-screen instructions<text:s/>to setup the router(pass currently is khalas1234). Make sure the network setting are DHCP for automatic IP assignment.<text:s/></text:p>
        </text:list-item>
        <text:list-item>
          <text:p text:style-name="P128">Connect<text:s/>another ethernet between the on-board PC and the router.<text:s/>Make sure the on-board has power (i.e. battery is connected.)</text:p>
        </text:list-item>
        <text:list-item>
          <text:p text:style-name="P129">Wait a moment and then go to network setting on the router page.<text:s/></text:p>
        </text:list-item>
        <text:list-item>
          <text:p text:style-name="P130">If everything is up and running, two IPs should be listed at the end of the page: your IP and the IP of the on-board PC (save this for later use).</text:p>
        </text:list-item>
        <text:list-item>
          <text:p text:style-name="P131">It can be that the Rapsberry(on-board PC)<text:s/>IP<text:s/>is still not visible<text:s/>on that page. This is because it will not automatically connect to Ethernet. But<text:s/>you can tell it to do so from command line</text:p>
        </text:list-item>
      </text:list>
      <text:p text:style-name="P132">sudo iplink set et0 up</text:p>
      <text:p text:style-name="Normal"><text:span text:style-name="T133">Now you can chek the network settings with<text:s/></text:span><text:span text:style-name="T134">netplan info</text:span></text:p>
      <text:p text:style-name="Normal"><text:span text:style-name="T135">To edit the netplan for letting the connection be via DHCP edit the<text:s/></text:span><text:span text:style-name="T136">etc/netplan/50_cloud_init.yaml</text:span></text:p>
      <text:p text:style-name="Normal"><text:span text:style-name="T137">Then apply the changes<text:s/></text:span><text:span text:style-name="T138">sudo netplan apply</text:span></text:p>
      <text:p text:style-name="Normal"><text:span text:style-name="T139">Other useful command to check the network setting:<text:s/></text:span><text:span text:style-name="T140">sudo lshw –class network</text:span></text:p>
      <text:p text:style-name="Normal"><text:span text:style-name="T141">For online documentation look at:<text:s/></text:span><text:a xlink:href="https://ubuntu.com/server/docs/configuring-networks" office:target-frame-name="_top" xlink:show="replace"><text:span text:style-name="T142">https://ubuntu.com/server/docs/configuring-networks</text:span></text:a><text:span text:style-name="T143">,<text:s/></text:span><text:a xlink:href="https://askubuntu.com/questions/965343/enabling-and-disabling-network-card-through-commandline" office:target-frame-name="_top" xlink:show="replace"><text:span text:style-name="T144">https://askubuntu.com/questions/965343/enabling-and-disabling-network-card-through-commandline</text:span></text:a><text:span text:style-name="T145">,<text:s/></text:span><text:a xlink:href="https://askubuntu.com/questions/1468912/set-ethernet-as-the-default-connection-on-raspberry-pi-on-ubuntu-22-04-server" office:target-frame-name="_top" xlink:show="replace"><text:span text:style-name="T146">https://askubuntu.com/questions/1468912/set-ethernet-as-the-default-connection-on-raspberry-pi-on-ubuntu-22-04-server</text:span></text:a></text:p>
      <text:p text:style-name="P147">Once you have everything set up on the Raspberry, the only thing you need to do when you connect a new PC is finding out the IP of the Raspberry, which you can do writing the IP of the router on the internet entry, and entering the password you set when you have reset the router.</text:p>
      <text:p text:style-name="P148">At this point, you should see the IP of the Raspberry on Network settings -&gt; Number of Dynamics DHCP Clients.</text:p>
      <text:p text:style-name="P149">Running<text:s/>Omnimorph_fixed-tilt_stationary (rotorcraft)<text:s/>experiment<text:s/>with Ethernet<text:s/>Network and<text:s/>interfaced with MATLAB:</text:p>
      <text:p text:style-name="P150"><text:s/>1)<text:s/>plug in the battery to the on-board PC. Make sure the<text:s/>beeper<text:s/>is connected to<text:s/>the<text:s/>battery.</text:p>
      <text:p text:style-name="P151">2)<text:s/>Connect<text:s/>these two<text:s/>cables:<text:s/>on-board\router and PC\router<text:s/>(or connect your PC wirelessly to the router using network name: Omnimorph_Router , pass : khalas1234).</text:p>
      <text:p text:style-name="P152">3) Turn on the router, connect to the wired network on your PC, check the network setting page on your browser to ensure that both IPs<text:s/>are active.</text:p>
      <text:p text:style-name="P153">4) in another terminal on your PC:<text:s/>replace &lt; &gt; with IP of the on-board PC<text:s/>listed<text:s/>in the network setting page on your browser.<text:s/></text:p>
      <text:list text:style-name="LFO6" text:continue-numbering="true">
        <text:list-item>
          <text:p text:style-name="P154"><text:span text:style-name="T155"><text:s/>ssh<text:s/></text:span><text:a xlink:href="" office:target-frame-name="_top" xlink:show="replace"><text:span text:style-name="T156">youssef@</text:span><text:span text:style-name="T157">&lt;</text:span><text:span text:style-name="T158">192.168.0.101</text:span></text:a><text:span text:style-name="T159">&gt;</text:span><text:span text:style-name="T160"><text:s/></text:span></text:p>
        </text:list-item>
      </text:list>
      <text:p text:style-name="P161">5) enter the password to access youssefs account in the on-board PC. It has all the required packages installed<text:s/>already. You can create your own account, login,<text:s/>and<text:s/>then<text:s/>install<text:s/>on the on-board PC<text:s/>the packages (telekyb3, simulation, gnom3) from openrobots.</text:p>
      <text:p text:style-name="P162">6) once in the host (the on-board PC),<text:s/>i.e.<text:s/>youssef account or your account, run<text:s/>again:</text:p>
      <text:list text:style-name="LFO4" text:continue-numbering="true">
        <text:list-item>
          <text:p text:style-name="P163"><text:s text:c="2"/>h2 init</text:p>
        </text:list-item>
        <text:list-item>
          <text:p text:style-name="P164"><text:s/>genomixd &amp; rotorcraft-pocolibs</text:p>
        </text:list-item>
      </text:list>
      <text:p text:style-name="P165">7) open MATLAB,<text:s/>make sure you added the path: ${HOME}/openrobots/lib/matlab<text:s/>to your MATLAB<text:s/>paths</text:p>
      <text:p text:style-name="P166">% initializing a client on the host</text:p>
      <text:p text:style-name="P167">client = genomix.client('&lt;replace this with<text:s/>on-board PC<text:s/>IP&gt;');<text:s/></text:p>
      <text:p text:style-name="P168">% loading in the workplace the libraries of the rotorcraft placed<text:s/>typically<text:s/>inside<text:s/></text:p>
      <text:p text:style-name="P169">%<text:s/>${Client}/openrobots/lib/genom/pocolibs/plugins/rotorcraft</text:p>
      <text:p text:style-name="P170">% replace ${Client} with the home/&lt;your account username on the on-board PC&gt;</text:p>
      <text:p text:style-name="P171">% Example from Youssef account on the on-board PC:<text:s/></text:p>
      <text:p text:style-name="P172">rotorcraft = client.load('&lt;path to<text:s/>rotorcraft plugins inside gnome openrobots&gt;')</text:p>
      <text:p text:style-name="P173"># Example:<text:s/></text:p>
      <text:p text:style-name="P174">rotorcraft = client.load('home/youssef/devel/lib/genom/pocolibs/plugins/rotorcraft')<text:s/></text:p>
      <text:p text:style-name="P175"/>
      <text:p text:style-name="P176"><text:span text:style-name="T177">8</text:span><text:span text:style-name="T178">) Connect to the rotorcraft on the client (on-board PC):<text:s/></text:span></text:p>
      <text:p text:style-name="P179">% chimera-115 is name of fixed-tilt omnimorph</text:p>
      <text:p text:style-name="P180">result_connect= rotorcraft.connect('chimera-115',0);<text:s/></text:p>
      <text:p text:style-name="P181"/>
      <text:p text:style-name="P182">9) if successful, the terminal you used to login to the on-board PC shows:</text:p>
      <text:p text:style-name="P183">rotorcraft-pocolibs: hardware info: battery power on</text:p>
      <text:p text:style-name="P184"><text:span text:style-name="T185">rotorcraft-pocolibs: connected to chimera1.4, chimera-115</text:span></text:p>
      <text:p text:style-name="P186"><text:span text:style-name="T187">rotorcraft-pocolibs: hardware info: ESC #1 detected</text:span></text:p>
      <text:p text:style-name="P188"><text:span text:style-name="T189">rotorcraft-pocolibs: hardware info: ESC #2 detected</text:span></text:p>
      <text:p text:style-name="P190"><text:span text:style-name="T191">rotorcraft-pocolibs: hardware info: ESC #3 detected</text:span></text:p>
      <text:p text:style-name="P192"><text:span text:style-name="T193">rotorcraft-pocolibs: hardware info: ESC #4 detected</text:span></text:p>
      <text:p text:style-name="P194"><text:span text:style-name="T195">rotorcraft-pocolibs: hardware info: ESC #5 detected</text:span></text:p>
      <text:p text:style-name="P196"><text:span text:style-name="T197">rotorcraft-pocolibs: hardware info: ESC #6 detected</text:span></text:p>
      <text:p text:style-name="P198"><text:span text:style-name="T199">rotorcraft-pocolibs: hardware info: ESC #7 detected</text:span></text:p>
      <text:p text:style-name="P200"><text:span text:style-name="T201">rotorcraft-pocolibs: hardware info: ESC #8 detected</text:span></text:p>
      <text:p text:style-name="P202"><text:span text:style-name="T203">rotorcraft-pocolibs: hardware info: MPU9250 configured</text:span></text:p>
      <text:p text:style-name="P204"><text:span text:style-name="T205">rotorcraft-pocolibs: hardware info: AK8963 configured</text:span></text:p>
      <text:p text:style-name="P206"><text:span text:style-name="T207">rotorcraft-pocolibs: hardware info: mkbl I2C bus configured</text:span></text:p>
      <text:p text:style-name="P208"/>
      <text:p text:style-name="P209"><text:span text:style-name="T210">1</text:span><text:span text:style-name="T211">0</text:span><text:span text:style-name="T212">) Now from MATLAB terminal you can use all the functions inside rotorcraft library</text:span><text:span text:style-name="T213"><text:s/>you loaded</text:span><text:span text:style-name="T214">.</text:span></text:p>
      <text:p text:style-name="P215">11)<text:s/>when the exp is completed, run this to shut down<text:s/>in the on-board PC,<text:s/></text:p>
      <text:p text:style-name="P216"/>
      <text:list text:style-name="LFO2" text:continue-numbering="true">
        <text:list-item>
          <text:p text:style-name="P217">sudo shutdown now<text:s/></text:p>
        </text:list-item>
      </text:list>
      <text:p text:style-name="P218">If the board is shutdown but the battery still connected, remove the battery and plug it in again<text:s/>in order to rerun the exp again<text:s/>or use the push button on the on-board PC.</text:p>
      <text:p text:style-name="P219"/>
      <text:h text:style-name="P220" text:outline-level="2"><text:bookmark-start text:name="_Toc1103465933"/>Run onboard camera<text:bookmark-end text:name="_Toc1103465933"/></text:h>
      <text:p text:style-name="P221">On host</text:p>
      <text:p text:style-name="P222">Term 1</text:p>
      <text:p text:style-name="P223">roscore &amp; export ROS_IP=192.168.0.101</text:p>
      <text:p text:style-name="P224"/>
      <text:p text:style-name="P225">Term 2</text:p>
      <text:p text:style-name="P226">export ROS_IP=192.168.0.101<text:s/>&amp;<text:s/>/home/youssef/devel/bin/realsense-ros</text:p>
      <text:p text:style-name="P227"/>
      <text:p text:style-name="P228">Term 3</text:p>
      <text:p text:style-name="P229">genomixd &amp;<text:s/>eltclsh<text:s/>diffusion_scripts/realsense_genom.tcl<text:s/></text:p>
      <text:p text:style-name="P230"/>
      <text:p text:style-name="P231">On my machine</text:p>
      <text:p text:style-name="P232">export ROS_MASTER_URI=http://192.168.0.101:11311</text:p>
      <text:p text:style-name="P233">export ROS_IP=192.168.0.102</text:p>
      <text:p text:style-name="P234">rostopic echo /realsense/image/rs</text:p>
      <text:p text:style-name="P235"/>
      <text:p text:style-name="P236">Create multiple instances of a genom component</text:p>
      <text:p text:style-name="P237"><text:span text:style-name="T238">In the launching script:<text:s/></text:span><text:span text:style-name="T239">pom-ros -i pom1 &amp; pids="$pids $!"</text:span></text:p>
      <text:p text:style-name="P240"><text:span text:style-name="T241">In the control script:<text:s/></text:span><text:span text:style-name="T242">genomix1 load pom --name pom1</text:span></text:p>
      <text:p text:style-name="P243">You need to tell that you want to load a component of type pom (so the .so file can be found) and that it is among the existing ones with the name pom1.</text:p>
      <text:p text:style-name="P244"/>
      <text:p text:style-name="P245">Installation on brand-new Ubuntu machine</text:p>
      <text:p text:style-name="P246">fatal: unable to look up git.openrobots.org (port 9418) (No address associated with hostname)</text:p>
      <text:list text:style-name="LFO1" text:continue-numbering="true">
        <text:list-item>
          <text:p text:style-name="P247"><text:span text:style-name="T248">Edit your ~/.gitconfig<text:s/></text:span><text:a xlink:href="https://stackoverflow.com/questions/58040009/fatal-unable-to-look-up-userexample-comport-during-git-clone" office:target-frame-name="_top" xlink:show="replace"><text:span text:style-name="T249">https://stackoverflow.com/questions/58040009/fatal-unable-to-look-up-userexample-comport-during-git-clone</text:span></text:a></text:p>
        </text:list-item>
        <text:list-item>
          <text:p text:style-name="P250">Check connection to the Internet!!!</text:p>
        </text:list-item>
      </text:list>
      <text:p text:style-name="P251"><text:span text:style-name="T252">Update robotpkg.conf -&gt;&gt;&gt;&gt;&gt; remember the Raspberry does not have MATLAB, you can skip any Matlab related package!</text:span><text:span text:style-name="T253"><text:s/>Example of<text:s/></text:span><text:span text:style-name="T254">conf<text:s/></text:span><text:span text:style-name="T255">file attached in this repo</text:span></text:p>
      <text:p text:style-name="P256"/>
      <text:p text:style-name="P257">ex ::rotorcraft::e_sys detail {code 13 what {chimera-115: Permission denied}}</text:p>
      <text:p text:style-name="P258"><text:span text:style-name="T259">Add your user to dialout group</text:span></text:p>
      <text:p text:style-name="P260"/>
      <text:p text:style-name="P261"><text:span text:style-name="T262">scp robotpkg.conf<text:s/></text:span><text:a xlink:href="mailto:ahmed@192.168.0.122:/home/ahmed/openrobots/etc/robotpkg.conf" office:target-frame-name="_top" xlink:show="replace"><text:span text:style-name="T263">ahmed@192.168.0.122:/home/ahmed/openrobots/etc/robotpkg.conf</text:span></text:a></text:p>
      <text:p text:style-name="P264">Scp source destination@IP:DEST/PATH</text:p>
      <text:p text:style-name="P265"/>
      <text:p text:style-name="P266">Catkin_make error</text:p>
      <text:p text:style-name="P267">catkin_make considers one occurence of a package for each package.xml found.<text:s/></text:p>
      <text:p text:style-name="P268">When genom components are compiled with ROS middleware, multiple package.xml are created: in share/, but also in client/ and server/ sub-repositories of build/.</text:p>
      <text:p text:style-name="P269">Remove those to delete the error multiple packages found with same name, e.g. realsense-ros</text:p>
      <text:p text:style-name="P270"/>
      <text:h text:style-name="Heading2" text:outline-level="2"><text:bookmark-start text:name="_Toc212128208"/>Troubleshooting<text:bookmark-end text:name="_Toc212128208"/></text:h>
      <text:p text:style-name="P271">Yaw not zero from Optitrack data stream</text:p>
      <text:p text:style-name="P272">Check the orientation of the drone</text:p>
      <text:p text:style-name="P273"/>
      <text:p text:style-name="P274">Installing locally</text:p>
      <text:p text:style-name="P275"><text:span text:style-name="T276">Before<text:s/></text:span><text:span text:style-name="T277">make install<text:s/></text:span><text:span text:style-name="T278">make sure that you specify the prefix upon configure.</text:span></text:p>
      <text:p text:style-name="P279"/>
      <text:p text:style-name="P280"><text:span text:style-name="T281">Remember to put the PYTHONPA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space" svg:font-family="monospace" style:font-family-generic="roman" svg:panose-1="0 0 0 0 0 0 0 0 0 0"/>
    <style:font-face style:name="Inter" svg:font-family="Inter" style:font-family-generic="roman" svg:panose-1="0 0 0 0 0 0 0 0 0 0"/>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TOCHeading" style:display-name="TOC Heading" style:family="paragraph" style:parent-style-name="Heading1" style:next-style-name="Normal">
      <style:paragraph-properties fo:margin-top="0.1666in" fo:margin-bottom="0in" fo:line-height="107%"/>
      <style:text-properties fo:font-size="16pt" style:font-size-asian="16pt" style:font-size-complex="16pt"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Apto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pto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Apto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zzana, Barbara (UT-EEMCS)</meta:initial-creator>
    <dc:creator>Bazzana, Barbara (UT-EEMCS)</dc:creator>
    <meta:creation-date>2024-12-13T15:55:00Z</meta:creation-date>
    <dc:date>2024-12-13T15:55:00Z</dc:date>
    <meta:template xlink:href="Normal.dotm" xlink:type="simple"/>
    <meta:editing-cycles>9</meta:editing-cycles>
    <meta:editing-duration>PT0S</meta:editing-duration>
    <meta:document-statistic meta:page-count="1" meta:paragraph-count="29" meta:word-count="2241" meta:character-count="14991" meta:row-count="106" meta:non-whitespace-character-count="12779"/>
  </office:meta>
</office:document-meta>
</file>